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7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contactberoepen: beroepen waarbij het niet mogelijk is ten minste 1,5 meter afstand te houden tot de klant; </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 gezamenlijk huishouden: de niet van tafel en bed gescheiden echtgenoot, geregistreerde partner of andere levensgezel en ouders, grootouders en kinderen, voor zover zij volgens de basisregistratie personen op hetzelfde adres woonachtig zijn;</text:p>
                <text:p text:style-name="al"> - groepsverband: aantal min of meer bijeen horende personen, waarbij kennelijk sprake is van een zekere samenhang of omstandigheid waardoor die personen bij elkaar zijn; </text:p>
                <text:p text:style-name="al">- mondkapje: voorwerp dat op grond van zijn ontwerp bestemd is om in ieder geval de mond en de neus volledig te bedekken, zodat de verspreiding van virussen en andere ziektekiemen zoveel mogelijk wordt tegengegaan; </text:p>
                <text:p text:style-name="al">- openbaar vervoer: openbaar vervoer als bedoeld in artikel 1 van de Wet Personenvervoer 2000; </text:p>
                <text:p text:style-name="al">- ophouden: gedurende enige tijd ergens verkeren terwijl er feitelijk gelegenheid is om te gaan; </text:p>
                <text:p text:style-name="al">- onderwijsinstelling: school, instelling of exameninstelling in de zin van een onderwijswet als bedoeld in artikel 1, onderdeel d, onder 1, van de Wet op het onderwijstoezicht, daaronder begrepen een niet bekostigde instelling; </text:p>
                <text:p text:style-name="al">- openbare plaats: openbare plaats als bedoeld in artikel 1, eerste lid, van de Wet openbare manifestaties; </text:p>
                <text:p text:style-name="al">- overig bedrijfsmatig personenvervoer: besloten busvervoer en taxivervoer als bedoeld in artikel 1 van de Wet personenvervoer 2000, alsmede bedrijfsmatig vervoer van personen op andere wijze dan met een bus of taxi; </text:p>
                <text:p text:style-name="al">- placeren: toewijzen van een zitplaats of in het geval van wellness-, sauna-, sport-, spel-, theater-, of dansactiviteiten het toewijzen van een afgebakende locatie waar de activiteit kan plaatsvinden;</text:p>
                <text:p text:style-name="al"> - publiek openstaand gebouw: voor publiek openstaand gebouw als bedoeld in artikel 174 Gemeentewet;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bedoeld op https://www.nctv.nl/ onderwerpen/vitale-infrastructuur/overzicht-vitale-processen; </text:p>
                <text:p text:style-name="al">- voorzitter: voorzitter van de Veiligheidsregio Drenthe;</text:p>
                <text:p text:style-name="al"> - warenmarkt: markt als bedoeld in artikel 160, eerste lid, onderdeel g, Gemeentewet.</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0 </text:span> Sluiting voor publiek openstaande gebouwen en eet- en drinkgelegenheden</text:p>
              <text:list text:style-name="id1-3-2-2-4-2-2">
                <text:list-item text:style-override="id1-3-2-2-4-2-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4-2-2-2">
                  <text:number>2.</text:number>
                  <text:p text:style-name="al"> Dit verbod is niet van toepassing op: </text:p>
                  <text:p text:style-name="al">a. een uitvaartcentrum, met inbegrip van een daarin aanwezige eet- en drinkgelegenheid, mits het groepsverband niet groter is dan dertig personen;</text:p>
                  <text:p text:style-name="al"> b. een locatie waar een huwelijksvoltrekking plaatsvindt, mits het groepsverband niet groter is dan twintig personen;</text:p>
                  <text:p text:style-name="al"> c. een luchthaven met inbegrip van een eet-en drinkgelegenheid die zich bevindt op de luchthavens na de security check (air side);</text:p>
                  <text:p text:style-name="al"> d. het openbaar vervoer of overig bedrijfsmatig personenvervoer, mits het vervoer niet strekt tot recreatieve doeleinden;</text:p>
                  <text:p text:style-name="al"> e. winkels voor detailhandel, warenmarkten, groothandel en gebouwen voor zakelijke dienstverlening; </text:p>
                  <text:p text:style-name="al">f. een gebouw een vaartuig of voertuig waarin een contactberoep wordt beoefend, niet zijnde een seksinrichting; </text:p>
                  <text:p text:style-name="al">g. een instelling voor topsport; </text:p>
                  <text:p text:style-name="al">h. een locatie voor activiteiten van een jeugdvereniging tot en met 17 jaar, waaronder begrepen verenigingen voor scouting, cultuur, kunst, en sport;</text:p>
                  <text:p text:style-name="al"> i. een sport- of fitnessclub en sportlocaties, niet zijnde zwembaden; </text:p>
                  <text:p text:style-name="al">j. een hotel of een eet- en drinkgelegenheid binnen een hotel voor zover deze slechts wordt opengesteld voor de hotelgasten die daar daadwerkelijk overnachten.</text:p>
                  <text:p text:style-name="al"> k. een stembureau of stemlokaal ten tijde van een verkiezing als bedoeld in de Kieswet; </text:p>
                  <text:p text:style-name="al">l. een plaats die is bestemd voor vergaderingen van de gemeenteraad, provinciale staten en het algemeen bestuur van een waterschap, of van een door deze organen ingestelde commissie, en andere wettelijk verplichte bijeenkomsten; </text:p>
                  <text:p text:style-name="al">m. een gerechtsgebouw;</text:p>
                  <text:p text:style-name="al"> n. een zorginstelling;</text:p>
                  <text:p text:style-name="al"> o. een parkeergarage; </text:p>
                  <text:p text:style-name="al">p. een station, een gebouw voor openbaar vervoer en de loketten voor openbaar vervoer; </text:p>
                  <text:p text:style-name="al">q. een overheidsgebouw met een publieksfunctie of loket; </text:p>
                  <text:p text:style-name="al">r. een publieke sanitaire voorziening;</text:p>
                  <text:p text:style-name="al"> 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 </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p text:style-name="al"> u. een locatie waar besloten en georganiseerde dagbesteding plaatsvindt voor kwetsbare groepen;</text:p>
                  <text:p text:style-name="al"> v. een sauna of wellness; </text:p>
                  <text:p text:style-name="al">w. een buurt- of dorpshuis dan wel wijkcentrum waar op afspraak activiteiten gericht op individuele maatschappelijke ondersteuning van kwetsbare groepen plaatsvindt; </text:p>
                  <text:p text:style-name="al">x. een bibliotheek, voor zover deze is opengesteld als afhaalfunctie of als locatie voor georganiseerde en besloten huiswerkbegeleiding. </text:p>
                </text:list-item>
                <text:list-item text:style-override="id1-3-2-2-4-2-2-3">
                  <text:number>3.</text:number>
                  <text:p text:style-name="al"> De maximale grootte van het groepsverband in uitvaartcentra, bedoeld in het tweede lid, onderdeel a, geldt vanaf 9 november 2020.</text:p>
                </text:list-item>
              </text:list>
            </text:section>
            <text:section text:name="artikel_id1-3-2-2-4-3" text:style-name="artikel">
              <text:p text:style-name="artikel_kop_titel"><text:span text:style-name="artikel_kop_label">Artikel</text:span> <text:span text:style-name="artikel_kop_nr"> 2.1 </text:span> Verbod samenkomsten </text:p>
              <text:list text:style-name="id1-3-2-2-4-3-2">
                <text:list-item text:style-override="id1-3-2-2-4-3-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 </text:p>
                </text:list-item>
                <text:list-item text:style-override="id1-3-2-2-4-3-2-2">
                  <text:number>2.</text:number>
                  <text:p text:style-name="al">Het verbod, bedoeld in het eerste lid, geldt niet voor: </text:p>
                  <text:p text:style-name="al">a. betogingen, samenkomsten en vergaderingen als bedoeld in de Wet openbare manifestaties; </text:p>
                  <text:p text:style-name="al">b. personen die in gemeenschap met anderen godsdienst of levensovertuiging belijden;</text:p>
                  <text:p text:style-name="al">c. verkiezingen als bedoeld in de Kieswet; </text:p>
                  <text:p text:style-name="al">d. vergaderingen van de gemeenteraad, provinciale staten en het algemeen bestuur van een waterschap, of van een door deze organen ingestelde commissie, en andere wettelijk verplichte bijeenkomsten; </text:p>
                  <text:p text:style-name="al">e. samenkomsten van een internationale organisatie die gevestigd is op het grondgebied van het Koninkrijk, of van een verdragspartij van een verdrag waarbij het Koninkrijk partij is; </text:p>
                  <text:p text:style-name="al">f. samenkomsten die noodzakelijk zijn voor de continuering van de dagelijkse werkzaamheden van instellingen, bedrijven en andere organisaties, voor zover hun aanwezigheid in het gebouw beperkt blijft tot ten hoogste 100 personen per zelfstandige ruimte; </text:p>
                  <text:p text:style-name="al">g. uitvaarten; </text:p>
                  <text:p text:style-name="al">h. onderwijsinstellingen, trainingsinstellingen en educatieve activiteiten; i. kinderopvang; j. zorginstellingen;</text:p>
                  <text:p text:style-name="al"> k. gebruik van gebouwen voor scouting-, cultuur-, kunst- sport en andere georganiseerde jeugdactiviteiten voor personen tot en met 17 jaar;</text:p>
                  <text:p text:style-name="al"> l. detailhandel, groothandel en warenmarkten;</text:p>
                  <text:p text:style-name="al"> m. vaartuigen en voertuigen in het openbaar vervoer en overig bedrijfsmatig personenvervoer;</text:p>
                  <text:p text:style-name="al"> n. hotels voor zover het gaat over hotelgasten die daar daadwerkelijk overnachten.</text:p>
                </text:list-item>
                <text:list-item text:style-override="id1-3-2-2-4-3-2-3">
                  <text:number>3.</text:number>
                  <text:p text:style-name="al">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text:p>
                  <text:p text:style-name="al">b. ervoor te zorgen dat de aanwezigen te allen tijde 1,5 meter afstand houden tot de dichtstbijzijnde persoon, tenzij de aanwezigen op grond van artikel 2.2, tweede lid, niet verplicht zijn 1,5 meter afstand tot elkaar te houden; en </text:p>
                  <text:p text:style-name="al">c. ervoor te zorgen dat de aanwezigen aan wie een zitplaats of afgebakende locatie is toegewezen daarvan gebruik maken. </text:p>
                  <text:p text:style-name="al">d. maatregelen te treffen waarmee de stromen van de personen die samenkomen worden gescheiden, ook voor zover het gebruik van sanitaire voorzieningen betreft;</text:p>
                  <text:p text:style-name="al"> e hygiënemaatregelen te treffen waarmee de verspreiding van COVID-19 wordt tegengegaan. </text:p>
                </text:list-item>
                <text:list-item text:style-override="id1-3-2-2-4-3-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 a. te werken met reservering, waarbij geldt dat een reservering voor meer dan twee personen niet is toegestaan, tenzij het om personen of gevallen gaat die vallen onder de uitzondering bedoeld in artikel 2.1a, tweede lid;</text:p>
                  <text:p text:style-name="al"> b. de aanwezigen te placeren, waarbij geldt dat placering niet mag plaatsvinden in groepen van meer dan twee personen, tenzij het om personen of gevallen gaat die vallen onder de uitzonderingen bedoeld in artikel 2.1a, tweede lid; </text:p>
                  <text:p text:style-name="al">c. de gezondheid van de aanwezigen vooraf te verifiëren. </text:p>
                </text:list-item>
                <text:list-item text:style-override="id1-3-2-2-4-3-2-5">
                  <text:number>5.</text:number>
                  <text:p text:style-name="al">Degene die een samenkomst in een sportgelegenheid, in een sauna of wellness, in een hotel of in een universiteitsbibliotheek organiseert, laat organiseren, laat plaatsvinden of laat ontstaan is, onverminderd het derde lid, verplicht: </text:p>
                  <text:p text:style-name="al">a. te werken met reservering, waarbij geldt dat een reservering voor meer dan twee personen niet is toegestaan, tenzij het om personen of gevallen gaat die vallen onder de uitzonderingen bedoeld in artikel 2.1a, tweede lid; </text:p>
                  <text:p text:style-name="al">b. de gezondheid van de aanwezigen vooraf te verifiëren. </text:p>
                </text:list-item>
                <text:list-item text:style-override="id1-3-2-2-4-3-2-6">
                  <text:number>6.</text:number>
                  <text:p text:style-name="al"> Voor detailhandel en warenmarkten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4-3-2-7">
                  <text:number>7.</text:number>
                  <text:p text:style-name="al">Voor de levensmiddelenbranche van de detailhandel geldt daarnaast de verplichting om de toegang tot de locatie minimaal twee keer per dag een uur te beperken tot ouderen en kwetsbare mensen. </text:p>
                </text:list-item>
                <text:list-item text:style-override="id1-3-2-2-4-3-2-8">
                  <text:number>8.</text:number>
                  <text:p text:style-name="al">Diegene die deelneemt aan een samenkomst waarbij placering plaatsvindt, maakt gebruik van de toegewezen zitplaats of de toegewezen afgebakende locatie. </text:p>
                </text:list-item>
              </text:list>
            </text:section>
            <text:section text:name="artikel_id1-3-2-2-4-4" text:style-name="artikel">
              <text:p text:style-name="artikel_kop_titel"><text:span text:style-name="artikel_kop_label">Artikel</text:span> <text:span text:style-name="artikel_kop_nr">2.1a Verbod groepsvorming</text:span> </text:p>
              <text:list text:style-name="id1-3-2-2-4-4-2">
                <text:list-item text:style-override="id1-3-2-2-4-4-2-1">
                  <text:number>1.</text:number>
                  <text:p text:style-name="al">Het is verboden zich op een openbare plaats of een plaats in de buitenlucht, niet zijnde een bij een woning behorend erf, op te houden in groepsverband met meer dan twee personen. </text:p>
                </text:list-item>
                <text:list-item text:style-override="id1-3-2-2-4-4-2-2">
                  <text:number>2.</text:number>
                  <text:p text:style-name="al">Dit verbod geldt niet voor:</text:p>
                  <text:p text:style-name="al">a. een gezamenlijk huishouden;</text:p>
                  <text:p text:style-name="al"> b. personen tot en met 12 jaar; </text:p>
                  <text:p text:style-name="al">c. personen tot en met 17 jaar die sport beoefenen;</text:p>
                  <text:p text:style-name="al"> d. sporters in instellingen voor topsport en voetballers van de eredivisie en eerste divisie, alsmede de trainers en begeleiders van deze sporters of voetballers en overig personeel;</text:p>
                  <text:p text:style-name="al"> e. personen bij een uitvaart, mits het groepsverband niet groter is dan 30 personen; </text:p>
                  <text:p text:style-name="al">f. personen bij een huwelijksvoltrekking, mits het groepsverband niet groter is dan 20 personen;</text:p>
                  <text:p text:style-name="al"> g. personen in het openbaar vervoer en in het overig bedrijfsmatig personenvervoer, mits de voor dat vervoer geldende regels in acht worden genomen en uitsluitend voor de duur van de deelname aan dat vervoer;</text:p>
                  <text:p text:style-name="al"> h zorgbegeleiders of vaste mantelzorgers en de personen die zij begeleiden en de personen onderling; </text:p>
                  <text:p text:style-name="al">i. betogingen en vergaderingen als bedoeld in de Wet openbare manifestaties;</text:p>
                  <text:p text:style-name="al"> j. personen die in gemeenschap met anderen godsdienst of levensovertuiging belijden; k. een bijeenkomst van een internationale organisatie, die gevestigd is op het grondgebied van het Koninkrijk, of van een verdragspartij van een verdrag waarbij het Koninkrijk partij is;</text:p>
                  <text:p text:style-name="al"> l. een verkiezing als bedoeld in de Kieswet. m. groepsverbanden die noodzakelijk zijn voor de continuering van de dagelijkse werkzaamheden van instellingen, bedrijven en andere organisaties, mits het groepsverband niet groter is dan 100 personen; </text:p>
                  <text:p text:style-name="al">n. activiteiten van jeugdverenigingen tot en met 17 jaar, waaronder begrepen jeugdverenigingen voor scouting, cultuur, kunst, en sport;</text:p>
                  <text:p text:style-name="al"> 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 </text:p>
                </text:list-item>
                <text:list-item text:style-override="id1-3-2-2-4-4-2-3">
                  <text:number>3.</text:number>
                  <text:p text:style-name="al">De maximale grootte van het groepsverband bij uitvaarten, bedoeld in het tweede lid, onderdeel e, geldt vanaf 9 november 2020.</text:p>
                </text:list-item>
              </text:list>
            </text:section>
            <text:section text:name="artikel_id1-3-2-2-4-5" text:style-name="artikel">
              <text:p text:style-name="artikel_kop_titel"><text:span text:style-name="artikel_kop_label">Artikel</text:span> <text:span text:style-name="artikel_kop_nr"> 2.2 </text:span> 
                <text:span text:style-name="nadrukvet">Veilige afstand</text:span>
              </text:p>
              <text:list text:style-name="id1-3-2-2-4-5-2">
                <text:list-item text:style-override="id1-3-2-2-4-5-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5-2-2">
                  <text:number>2.</text:number>
                  <text:p text:style-name="al"> 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theater of dans in de vorm van culturele uiting beoefenen, voor zover het niet in acht nemen van een onderlinge afstand van 1,5 meter voor het beoefenen van dans of theater noodzakelijk is; </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p text:style-name="al">j. op sporters in instellingen voor topsport tijdens het beoefenen van de sport en voetballers van de Eredivisie en Eerste Divisie.</text:p>
                </text:list-item>
              </text:list>
            </text:section>
            <text:section text:name="artikel_id1-3-2-2-4-6" text:style-name="artikel">
              <text:p text:style-name="artikel_kop_titel"><text:span text:style-name="artikel_kop_label">Artikel</text:span> <text:span text:style-name="artikel_kop_nr">2.3 </text:span>  (gereserveerd)</text:p>
              <text:p text:style-name="al"/>
            </text:section>
            <text:section text:name="artikel_id1-3-2-2-4-7" text:style-name="artikel">
              <text:p text:style-name="artikel_kop_titel"><text:span text:style-name="artikel_kop_label">Artikel</text:span> <text:span text:style-name="artikel_kop_nr"> 2.4 </text:span> Verbod gezamenlijk zingen of schreeuwe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4-8" text:style-name="artikel">
              <text:p text:style-name="artikel_kop_titel"><text:span text:style-name="artikel_kop_label">Artikel</text:span> <text:span text:style-name="artikel_kop_nr"> 2.5 </text:span> Verboden gebieden en locaties</text:p>
              <text:list text:style-name="id1-3-2-2-4-8-2">
                <text:list-item text:style-override="id1-3-2-2-4-8-2-1">
                  <text:number>1.</text:number>
                  <text:p text:style-name="al"> Het is verboden zich te bevinden in door de voorzitter aangewezen gebieden en locaties. De voorzitter kan het verbod beperken tot bepaalde tijdvakken.</text:p>
                </text:list-item>
                <text:list-item text:style-override="id1-3-2-2-4-8-2-2">
                  <text:number>2.</text:number>
                  <text:p text:style-name="al"> Dit verbod is niet van toepassing op: </text:p>
                  <text:p text:style-name="al">a. bewoners van woningen die zijn gelegen in het gebied of de locatie;</text:p>
                  <text:p text:style-name="al"> b. personen die in het gebied of de locatie noodzakelijke werkzaamheden verrichten.</text:p>
                </text:list-item>
              </text:list>
            </text:section>
            <text:section text:name="artikel_id1-3-2-2-4-9" text:style-name="artikel">
              <text:p text:style-name="artikel_kop_titel"><text:span text:style-name="artikel_kop_label">Artikel</text:span> <text:span text:style-name="artikel_kop_nr"> 2.5a </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4-10" text:style-name="artikel">
              <text:p text:style-name="artikel_kop_titel"><text:span text:style-name="artikel_kop_label">Artikel</text:span> <text:span text:style-name="artikel_kop_nr">2.6 </text:span> 
                <text:span text:style-name="nadrukvet">Registratieplicht contactberoepen</text:span>
              </text:p>
              <text:list text:style-name="id1-3-2-2-4-10-2">
                <text:list-item text:style-override="id1-3-2-2-4-10-2-1">
                  <text:number>1.</text:number>
                  <text:p text:style-name="al">De beoefenaar van een contactberoep vraagt klanten de volgende gegevens beschikbaar te stellen: </text:p>
                  <text:p text:style-name="al">a. volledige naam;</text:p>
                  <text:p text:style-name="al"> b. datum en aankomsttijd; </text:p>
                  <text:p text:style-name="al">c. e-mailadres; en d. telefoonnummer. </text:p>
                </text:list-item>
                <text:list-item text:style-override="id1-3-2-2-4-10-2-2">
                  <text:number>2.</text:number>
                  <text:p text:style-name="al"> De beoefenaar van een contactberoep vraagt toestemming voor de verwerking en overdracht van de in het eerste lid bedoelde gegevens ten behoeve van de uitvoering van een eventueel bron- en contactonderzoek door de GGD. </text:p>
                </text:list-item>
                <text:list-item text:style-override="id1-3-2-2-4-10-2-3">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4-10-2-4">
                  <text:number>4.</text:number>
                  <text:p text:style-name="al">Een beoefenaar van een contactberoep werkt met reservering en verifieert vooraf de gezondheid van de klanten. 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4-11" text:style-name="artikel">
              <text:p text:style-name="artikel_kop_titel"><text:span text:style-name="artikel_kop_label">Artikel</text:span> <text:span text:style-name="artikel_kop_nr">2.7 </text:span> Inrichting en beëindiging voorziening personenvervoer </text:p>
              <text:list text:style-name="id1-3-2-2-4-11-2">
                <text:list-item text:style-override="id1-3-2-2-4-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1-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2"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3" text:style-name="artikel">
              <text:p text:style-name="artikel_kop_titel"><text:span text:style-name="artikel_kop_label">Artikel</text:span> <text:span text:style-name="artikel_kop_nr"> 2.8 </text:span> 
                <text:span text:style-name="nadrukvet">Overig personenvervoer</text:span>
              </text:p>
              <text:list text:style-name="id1-3-2-2-4-13-2">
                <text:list-item text:style-override="id1-3-2-2-4-13-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3-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4"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4-2">
                <text:list-item text:style-override="id1-3-2-2-4-14-2-1">
                  <text:number>1.</text:number>
                  <text:p text:style-name="al">Het is verboden om zonder toestemming van de beheerder:</text:p>
                  <text:p text:style-name="al"> 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 </text:p>
                </text:list-item>
                <text:list-item text:style-override="id1-3-2-2-4-14-2-2">
                  <text:number>2.</text:number>
                  <text:p text:style-name="al"> De beheerder verleent in ieder geval toestemming voor bezoek: </text:p>
                  <text:p text:style-name="al">a. indien het bezoek de beperking van de verspreiding van COVID-19 niet in de weg staat; </text:p>
                  <text:p text:style-name="al">b. aan een bewoner die verkeert in de stervensfase of vergelijkbare omstandigheden; </text:p>
                  <text:p text:style-name="al">c. voor het horen en beoordelen van een cliënt in het kader van de Wet zorg en dwang psychogeriatrische en verstandelijk gehandicapte cliënten; </text:p>
                  <text:p text:style-name="al">d. door een cliëntenvertrouwenspersoon. </text:p>
                </text:list-item>
                <text:list-item text:style-override="id1-3-2-2-4-14-2-3">
                  <text:number>3.</text:number>
                  <text:p text:style-name="al"> De beheerder kan aan structurele vrijwilligers toestemming verlenen voor bezoek.</text:p>
                </text:list-item>
              </text:list>
            </text:section>
            <text:section text:name="artikel_id1-3-2-2-4-15" text:style-name="artikel">
              <text:p text:style-name="artikel_kop_titel"><text:span text:style-name="artikel_kop_label">Artikel</text:span> <text:span text:style-name="artikel_kop_nr"> 2.10 </text:span> Sluitingstijd detailhandel </text:p>
              <text:list text:style-name="id1-3-2-2-4-15-2">
                <text:list-item text:style-override="id1-3-2-2-4-15-2-1">
                  <text:number>1.</text:number>
                  <text:p text:style-name="al">Het is verboden tussen 20.00 uur en 06.00 uur een winkel als bedoeld in artikel 1 van de Winkeltijdenwet geopend te hebben. </text:p>
                </text:list-item>
                <text:list-item text:style-override="id1-3-2-2-4-15-2-2">
                  <text:number>2.</text:number>
                  <text:p text:style-name="al">Dit verbod geldt niet voor winkels in de levensmiddelenbranche.</text:p>
                </text:list-item>
              </text:list>
            </text:section>
            <text:section text:name="artikel_id1-3-2-2-4-16" text:style-name="artikel">
              <text:p text:style-name="artikel_kop_titel"><text:span text:style-name="artikel_kop_label">Artikel</text:span> <text:span text:style-name="artikel_kop_nr"> 2.11 </text:span> Verbod alcohol</text:p>
              <text:list text:style-name="id1-3-2-2-4-16-2">
                <text:list-item text:style-override="id1-3-2-2-4-16-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6-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4-17" text:style-name="artikel">
              <text:p text:style-name="artikel_kop_titel"><text:span text:style-name="artikel_kop_label">Artikel</text:span> <text:span text:style-name="artikel_kop_nr"> 2.12 </text:span> Sport </text:p>
              <text:list text:style-name="id1-3-2-2-4-17-2">
                <text:list-item text:style-override="id1-3-2-2-4-17-2-1">
                  <text:number>1.</text:number>
                  <text:p text:style-name="al">Het is verboden in de publieke ruimte of in een besloten plaats, niet zijnde een woning of een daarbij behorend erf, sport te beoefenen in een groep van meer dan twee personen. </text:p>
                </text:list-item>
                <text:list-item text:style-override="id1-3-2-2-4-17-2-2">
                  <text:number>2.</text:number>
                  <text:p text:style-name="al">Het is verboden een groepsles te geven dan wel daaraan deel te nemen. </text:p>
                </text:list-item>
                <text:list-item text:style-override="id1-3-2-2-4-17-2-3">
                  <text:number>3.</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4-17-2-4">
                  <text:number>4.</text:number>
                  <text:p text:style-name="al">Het is verboden toeschouwers toe te laten bij sportactiviteiten of sportwedstrijden dan wel als toeschouwer bij sportactiviteiten of sportwedstrijden aanwezig te zijn. </text:p>
                </text:list-item>
                <text:list-item text:style-override="id1-3-2-2-4-17-2-5">
                  <text:number>5.</text:number>
                  <text:p text:style-name="al"> Het is verboden douches en kleedkamers in sportaccommodaties voor publiek geopend te houden.</text:p>
                </text:list-item>
              </text:list>
            </text:section>
            <text:section text:name="artikel_id1-3-2-2-4-18" text:style-name="artikel">
              <text:p text:style-name="artikel_kop_titel"><text:span text:style-name="artikel_kop_label">Artikel</text:span> <text:span text:style-name="artikel_kop_nr"> 2.13 </text:span> Evenementen </text:p>
              <text:list text:style-name="id1-3-2-2-4-18-2">
                <text:list-item text:style-override="id1-3-2-2-4-18-2-1">
                  <text:number>1.</text:number>
                  <text:p text:style-name="al">Het is verboden een evenement te organiseren, te laten organiseren, te laten plaatsvinden of daaraan deel te nemen. </text:p>
                </text:list-item>
                <text:list-item text:style-override="id1-3-2-2-4-18-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4-19" text:style-name="artikel">
              <text:p text:style-name="artikel_kop_titel"><text:span text:style-name="artikel_kop_label">Artikel</text:span> <text:span text:style-name="artikel_kop_nr"> 2.14 </text:span> Maatregelen bij introductie-activiteiten voor studenten</text:p>
              <text:list text:style-name="id1-3-2-2-4-19-2">
                <text:list-item text:style-override="id1-3-2-2-4-19-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4-19-2-2">
                  <text:number>2.</text:number>
                  <text:p text:style-name="al">De voorzitter kan van dit verbod ontheffing verlenen voor een samenkomst georganiseerd door een onderwijsinstelling, studentenvereniging, studentensportvereniging of studievereniging, indien:</text:p>
                  <text:p text:style-name="al"> 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e. de samenkomst niet plaatsvindt tussen 22:00 uur en 07:00 uur.</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De verboden in deze verordening zijn niet van toepassing op: </text:p>
                  <text:p text:style-name="al">a. de betrokken hulpdiensten en toezichthouders;</text:p>
                  <text:p text:style-name="al"> b. activiteiten die noodzakelijk zijn voor de voortgang van vitale processen; </text:p>
                  <text:p text:style-name="al">c. door de voorzitter te bepalen (categorieën van) gevallen. </text:p>
                </text:list-item>
                <text:list-item text:style-override="id1-3-2-2-5-2-2-2">
                  <text:number>2.</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vrd.nl en treedt in werking op 7 november 2020 om 22.00 uur.</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De Noodverordening COVID-19 Veiligheidsregio Drenthe van 4 november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de Noodverordening COVID-19 Veiligheidsregio Drenthe van 14 oktober 2020 en de Noodverordening COVID-19 Veiligheidsregio Drenthe van 4 november 2020 worden geacht te berusten op deze noodverordening. </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7 november 2020.</text:p>
              <text:p text:style-name="al"/>
              <text:p text:style-name="al">Vastgesteld op7 november 2020 te Assen</text:p>
              <text:p text:style-name="al"> De voorzitter van de Veiligheidsregio Drenthe </text:p>
              <text:p text:style-name="al">
              <text:span text:style-name="nadrukcur">M.L.J. Out</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583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 Noodverordening COVID-19 Veiligheidsregio Drenthe van 7 november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van 7 november 2020)</meta:user-defined>
    <meta:user-defined meta:name="DCTERMS.W3CDTF/DCTERMS.available">2020-11-10</meta:user-defined>
    <meta:user-defined meta:name="DCTERMS.W3CDTF/OVERHEIDop.jaargang">2020</meta:user-defined>
    <meta:user-defined meta:name="OVERHEIDop.externeBijlage">Toelichting|exb-2020-61273</meta:user-defined>
    <meta:user-defined meta:name="OVERHEIDop.publicationIssue">295834</meta:user-defined>
    <meta:user-defined meta:name="OVERHEIDop.betreftRegeling">CVDR645932_1</meta:user-defined>
    <meta:user-defined meta:name="xs:date/OVERHEIDop.startdatum">2020-11-07</meta:user-defined>
    <meta:user-defined meta:name="OVERHEIDop.GmbID/DC.identifier">gmb-2020-295834</meta:user-defined>
    <meta:user-defined meta:name="OVERHEIDop.versieInformatie"/>
  </office:meta>
</office:document-meta>
</file>