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66, 68, 70, 5211 PP te 's-Hertogenbosch, herbestemmen panden voormalige drukkerij tot appartementen/herstel voormalige zuurkoolkokerij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inthamereinde 66,68,70, 5211 PP te 's-Hertogenbosch</text:p>
            <text:p text:style-name="common-al">
            <text:span text:style-name="nadrukvet">Omschrijving: </text:span>herbestemmen panden voormalige drukkerij tot appartementen/herstel voormalige zuurkoolkokerij</text:p>
            <text:p text:style-name="common-al">
            <text:span text:style-name="nadrukvet">Aangevraagde activiteiten: </text:span>Slopen ingevolge bestemmingsplan, Bouwen (Art.2.1 lid 1a Wabo), Strijd Gebr. gronden/bouww. met RO (art. 2.1 lid 1c ) , Slopen BDSG (Art. 2.1 lid 1h Wabo) </text:p>
            <text:p text:style-name="common-al">
            <text:span text:style-name="nadrukvet">Kenmerknummer:</text:span> WB00054971</text:p>
            <text:p text:style-name="common-al">
            <text:span text:style-name="nadrukvet">Uiterste beslisdatum: 18 dec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831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31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65.82 411278.058</meta:user-defined>
    <meta:user-defined meta:name="DC.title">Hinthamereinde 66, 68, 70, 5211 PP te 's-Hertogenbosch, herbestemmen panden voormalige drukkerij tot appartementen/herstel voormalige zuurkoolkokerij, omgevingsvergunning</meta:user-defined>
    <meta:user-defined meta:name="OVERHEID.PostcodeHuisnummer/OVERHEIDop.postcodeHuisnummer">5211PP 66</meta:user-defined>
    <meta:user-defined meta:name="OVERHEIDop.straatnaam">Hinthamereinde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831</meta:user-defined>
    <meta:user-defined meta:name="OVERHEIDop.GmbID/DC.identifier">gmb-2020-295831</meta:user-defined>
    <meta:user-defined meta:name="OVERHEIDop.versieInformatie"/>
  </office:meta>
</office:document-meta>
</file>