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Nolenslaan te Zwanenburg, Gemeente Haarlemmermeer, het vervangen van de brug achter het dorpshuis op de kadastrale locatie gemeente Haarlemmermeer, sectie A, perceelnummer 10232, datum besluit: 9 november 2020, zaak 9849755, OLO-nummer: 546501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583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1269.967 487760.068</meta:user-defined>
    <meta:user-defined meta:name="DC.title">Verleende omgevingsvergunning, nabij de Nolenslaan te Zwanenburg, Gemeente Haarlemmermeer, het vervangen van de brug achter het dorpshuis op de kadastrale locatie gemeente Haarlemmermeer, sectie A, perceelnummer 10232, datum besluit: 9 november 2020, zaak 9849755, OLO-nummer: 5465013.</meta:user-defined>
    <meta:user-defined meta:name="OVERHEID.PostcodeHuisnummer/OVERHEIDop.postcodeHuisnummer">1161CH 5</meta:user-defined>
    <meta:user-defined meta:name="OVERHEIDop.straatnaam">Nolenslaan</meta:user-defined>
    <meta:user-defined meta:name="OVERHEIDop.woonplaats">Zwanenburg</meta:user-defined>
    <meta:user-defined meta:name="DCTERMS.W3CDTF/DCTERMS.available">2020-11-13</meta:user-defined>
    <meta:user-defined meta:name="DCTERMS.W3CDTF/OVERHEIDop.jaargang">2020</meta:user-defined>
    <meta:user-defined meta:name="OVERHEIDop.publicationIssue">295830</meta:user-defined>
    <meta:user-defined meta:name="OVERHEIDop.GmbID/DC.identifier">gmb-2020-295830</meta:user-defined>
    <meta:user-defined meta:name="OVERHEIDop.versieInformatie"/>
  </office:meta>
</office:document-meta>
</file>