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ent 7, 5236 PX, ’s-Hertogenbosch, het plaatsen van stellingen in de bouwhal van laagsteprijsgaran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sent 7, 5236 PX, ’s-Hertogenbosch, het plaatsen van stellingen in de bouwhal van laagsteprijsgarantie, bouwen, WB00050423, 2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82,243 414974,48</meta:user-defined>
    <meta:user-defined meta:name="DC.title">Wisent 7, 5236 PX, ’s-Hertogenbosch, het plaatsen van stellingen in de bouwhal van laagsteprijsgarantie - omgevingsvergunning -</meta:user-defined>
    <meta:user-defined meta:name="OVERHEID.PostcodeHuisnummer/OVERHEIDop.postcodeHuisnummer">5236PX 7</meta:user-defined>
    <meta:user-defined meta:name="OVERHEIDop.straatnaam">Wisent</meta:user-defined>
    <meta:user-defined meta:name="OVERHEIDop.woonplaats">'s-Hertogenbosch</meta:user-defined>
    <meta:user-defined meta:name="DCTERMS.W3CDTF/DCTERMS.available">2020-02-07</meta:user-defined>
    <meta:user-defined meta:name="DCTERMS.W3CDTF/OVERHEIDop.jaargang">2020</meta:user-defined>
    <meta:user-defined meta:name="OVERHEIDop.publicationIssue">29583</meta:user-defined>
    <meta:user-defined meta:name="OVERHEIDop.GmbID/DC.identifier">gmb-2020-29583</meta:user-defined>
    <meta:user-defined meta:name="OVERHEIDop.versieInformatie"/>
  </office:meta>
</office:document-meta>
</file>