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tronaatspad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51</text:p>
            <text:p text:style-name="common-al">Aangevraagd op 04 november 2020</text:p>
            <text:p text:style-name="common-al">het bouwen van garage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82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2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2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74537/1249005</meta:user-defined>
    <meta:user-defined meta:name="DCTERMS.abstract">Patronaatspad 19 in Berlicum, het bouwen van garages</meta:user-defined>
    <dc:language>nl</dc:language>
    <meta:user-defined meta:name="OVERHEID.EPSG28992/DC.spatial">156150.623 409736.306</meta:user-defined>
    <meta:user-defined meta:name="DC.title">Aangevraagde omgevingsvergunning Patronaatspad 19 in Berlicum</meta:user-defined>
    <meta:user-defined meta:name="OVERHEID.PostcodeHuisnummer/OVERHEIDop.postcodeHuisnummer">5258CK 19</meta:user-defined>
    <meta:user-defined meta:name="OVERHEIDop.straatnaam">Patronaatspad</meta:user-defined>
    <meta:user-defined meta:name="OVERHEIDop.woonplaats">Berlicu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5823</meta:user-defined>
    <meta:user-defined meta:name="OVERHEIDop.GmbID/DC.identifier">gmb-2020-295823</meta:user-defined>
    <meta:user-defined meta:name="OVERHEIDop.versieInformatie"/>
  </office:meta>
</office:document-meta>
</file>