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erzonenweg 10 7681DX Vroomshoop, verbouwen van een woning, ontvangen 10-11-2020, zaaknummer 1700ESUITE4974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ierzonenweg 10 7681DX Vroomshoop</text:p>
            <text:p text:style-name="common-al">Project: verbouwen van een woning</text:p>
            <text:p text:style-name="common-al">Ingekomen: 10-1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81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1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oning</meta:user-defined>
    <dc:language>nl</dc:language>
    <meta:user-defined meta:name="OVERHEID.EPSG28992/DC.spatial">235627.000193785 496657.000466251</meta:user-defined>
    <meta:user-defined meta:name="DC.title">Gemeente Twenterand - aanvraag omgevingsvergunning, Vierzonenweg 10 7681DX Vroomshoop, verbouwen van een woning, ontvangen 10-11-2020, zaaknummer 1700ESUITE497472020</meta:user-defined>
    <meta:user-defined meta:name="OVERHEID.PostcodeHuisnummer/OVERHEIDop.postcodeHuisnummer">7681DX 10</meta:user-defined>
    <meta:user-defined meta:name="OVERHEIDop.straatnaam">Vierzonenweg</meta:user-defined>
    <meta:user-defined meta:name="OVERHEIDop.woonplaats">Vroomshoop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816</meta:user-defined>
    <meta:user-defined meta:name="OVERHEIDop.GmbID/DC.identifier">gmb-2020-295816</meta:user-defined>
    <meta:user-defined meta:name="OVERHEIDop.versieInformatie"/>
  </office:meta>
</office:document-meta>
</file>