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30, 5211 KC te 's-Hertogenbosch, het verhogen van bestaande terras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bestaande terrasafscheiding</text:span>
          </text:p>
            <text:p text:style-name="common-al"/>
            <text:p text:style-name="common-al">
            <text:span text:style-name="nadrukvet">Adres of locatie:</text:span> Kolperstraat 30, 5211 KC te 's-Hertogenbosch</text:p>
            <text:p text:style-name="common-al">
            <text:span text:style-name="nadrukvet">Omschrijving:</text:span> het verhogen van bestaande terras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3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4.199 411042.266</meta:user-defined>
    <meta:user-defined meta:name="DC.title">Kolperstraat 30, 5211 KC te 's-Hertogenbosch, het verhogen van bestaande terrasafscheiding, omgevingsvergunning</meta:user-defined>
    <meta:user-defined meta:name="OVERHEID.PostcodeHuisnummer/OVERHEIDop.postcodeHuisnummer">5211KC 30</meta:user-defined>
    <meta:user-defined meta:name="OVERHEIDop.straatnaam">Kolper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09</meta:user-defined>
    <meta:user-defined meta:name="OVERHEIDop.GmbID/DC.identifier">gmb-2020-295809</meta:user-defined>
    <meta:user-defined meta:name="OVERHEIDop.versieInformatie"/>
  </office:meta>
</office:document-meta>
</file>