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7 A, 5211 EG te 's-Hertogenbosch, het vervangen van een zonnescher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zonnescherm</text:span>
          </text:p>
            <text:p text:style-name="common-al"/>
            <text:p text:style-name="common-al">
            <text:span text:style-name="nadrukvet">Adres of locatie:</text:span> Korenbrugstraat 7 A, 5211 EG te 's-Hertogenbosch</text:p>
            <text:p text:style-name="common-al">
            <text:span text:style-name="nadrukvet">Omschrijving:</text:span> het vervangen van een zonnescher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7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0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87.442 411224.855</meta:user-defined>
    <meta:user-defined meta:name="DC.title">Korenbrugstraat 7 A, 5211 EG te 's-Hertogenbosch, het vervangen van een zonnescherm, omgevingsvergunning</meta:user-defined>
    <meta:user-defined meta:name="OVERHEID.PostcodeHuisnummer/OVERHEIDop.postcodeHuisnummer">5211EG 7</meta:user-defined>
    <meta:user-defined meta:name="OVERHEIDop.straatnaam">Korenbrug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03</meta:user-defined>
    <meta:user-defined meta:name="OVERHEIDop.GmbID/DC.identifier">gmb-2020-295803</meta:user-defined>
    <meta:user-defined meta:name="OVERHEIDop.versieInformatie"/>
  </office:meta>
</office:document-meta>
</file>