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 Weerscheut 3, 5381 GZ, Vinkel, het slopen van een woning, WB00050882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60 414102</meta:user-defined>
    <meta:user-defined meta:name="DC.title">Nulandse Weerscheut 3, 5381 GZ, Vinkel, het slopen van een woning - bouwbesluit -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op.woonplaats">Vink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80</meta:user-defined>
    <meta:user-defined meta:name="OVERHEIDop.GmbID/DC.identifier">gmb-2020-29580</meta:user-defined>
    <meta:user-defined meta:name="OVERHEIDop.versieInformatie"/>
  </office:meta>
</office:document-meta>
</file>