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68 te ’s-Hertogenbosch, groot onderhoud 153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oikersweg 368 te ’s-Hertogenbosch, groot onderhoud 153 woningen, WB00050934, 2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36,602 412424,771</meta:user-defined>
    <meta:user-defined meta:name="DC.title">Kooikersweg 368 te ’s-Hertogenbosch, groot onderhoud 153 woningen - bouwbesluit -</meta:user-defined>
    <meta:user-defined meta:name="OVERHEID.PostcodeHuisnummer/OVERHEIDop.postcodeHuisnummer">5224AZ 368</meta:user-defined>
    <meta:user-defined meta:name="OVERHEIDop.straatnaam">Kooikersweg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79</meta:user-defined>
    <meta:user-defined meta:name="OVERHEIDop.GmbID/DC.identifier">gmb-2020-29579</meta:user-defined>
    <meta:user-defined meta:name="OVERHEIDop.versieInformatie"/>
  </office:meta>
</office:document-meta>
</file>