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ong. (Natuurplan N.279, perceel L.375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5</text:p>
            <text:p text:style-name="common-al">Aangevraagd op 06 november 2020</text:p>
            <text:p text:style-name="common-al">het aanleggen van beplanting en bijbehorende grondbewerking en het verflauwen van het talud kavelsloot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578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8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80357, 1249101</meta:user-defined>
    <meta:user-defined meta:name="DCTERMS.abstract">Beekveld ong. (Natuurplan N.279, perceel L.3755) in Berlicum, het aanleggen van beplanting en bijbehorende grondbewerking en het verflauwen van het talud kavelsloot</meta:user-defined>
    <dc:language>nl</dc:language>
    <meta:user-defined meta:name="OVERHEID.EPSG28992/DC.spatial">155208.934 410009.477</meta:user-defined>
    <meta:user-defined meta:name="DC.title">Aangevraagde omgevingsvergunning Beekveld ong. (Natuurplan N.279, perceel L.3755) in Berlicum</meta:user-defined>
    <meta:user-defined meta:name="OVERHEID.PostcodeHuisnummer/OVERHEIDop.postcodeHuisnummer">5258SH 29</meta:user-defined>
    <meta:user-defined meta:name="OVERHEIDop.straatnaam">Beekveld</meta:user-defined>
    <meta:user-defined meta:name="OVERHEIDop.woonplaats">Berlicum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5784</meta:user-defined>
    <meta:user-defined meta:name="OVERHEIDop.GmbID/DC.identifier">gmb-2020-295784</meta:user-defined>
    <meta:user-defined meta:name="OVERHEIDop.versieInformatie"/>
  </office:meta>
</office:document-meta>
</file>