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041, bouwen van 68 woningen Quatrebras Park fase 2, 09-11-2020, zaaknummer 4211834, olonummer 55857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78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58.924 483834.409</meta:user-defined>
    <meta:user-defined meta:name="DC.title">Aangevraagde omgevingsvergunning, Badhoevedorp, kavel HLM03 H 12041, bouwen van 68 woningen Quatrebras Park fase 2, 09-11-2020, zaaknummer 4211834, olonummer 5585715.</meta:user-defined>
    <meta:user-defined meta:name="OVERHEIDop.straatnaam">Robert Kochstraat</meta:user-defined>
    <meta:user-defined meta:name="OVERHEIDop.woonplaats">Badhoevedor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780</meta:user-defined>
    <meta:user-defined meta:name="OVERHEIDop.GmbID/DC.identifier">gmb-2020-295780</meta:user-defined>
    <meta:user-defined meta:name="OVERHEIDop.versieInformatie"/>
  </office:meta>
</office:document-meta>
</file>