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constructieve doorbraak, DA COSTASTRAAT 64 2321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683</text:p>
            <text:p text:style-name="common-al">Ingekomen: 01-10-2020 00:00</text:p>
            <text:p text:style-name="common-al">Datum besluit: 10-11-2020</text:p>
            <text:p text:style-name="common-al">Locatie: DA COSTASTRAAT 64 2321AP Leiden, Verbouw Diversen [LDN01O 01714G0000] Leiden O 01714</text:p>
            <text:p text:style-name="common-al">Projectomschrijving: DA COSTASTRAAT 64 interne constructieve doorbra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77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7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7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A COSTASTRAAT 64 interne constructieve doorbraak</meta:user-defined>
    <dc:language>nl</dc:language>
    <meta:user-defined meta:name="OVERHEID.EPSG28992/DC.spatial">92639.170064419 463555.880446938</meta:user-defined>
    <meta:user-defined meta:name="DC.title">Verleende omgevingsvergunning, interne constructieve doorbraak, DA COSTASTRAAT 64 2321AP Leiden</meta:user-defined>
    <meta:user-defined meta:name="OVERHEID.PostcodeHuisnummer/OVERHEIDop.postcodeHuisnummer">2321AP 64</meta:user-defined>
    <meta:user-defined meta:name="OVERHEIDop.straatnaam">Da Costastraat</meta:user-defined>
    <meta:user-defined meta:name="OVERHEIDop.woonplaats">Leiden</meta:user-defined>
    <meta:user-defined meta:name="DCTERMS.W3CDTF/DCTERMS.available">2020-11-19</meta:user-defined>
    <meta:user-defined meta:name="OVERHEIDop.externeBijlage">LEIDEN_202011_GFO_ZAKEN_668182_Besluit_Dacostas...|exb-2020-61268</meta:user-defined>
    <meta:user-defined meta:name="DCTERMS.W3CDTF/OVERHEIDop.jaargang">2020</meta:user-defined>
    <meta:user-defined meta:name="OVERHEIDop.publicationIssue">295776</meta:user-defined>
    <meta:user-defined meta:name="OVERHEIDop.GmbID/DC.identifier">gmb-2020-295776</meta:user-defined>
    <meta:user-defined meta:name="OVERHEIDop.versieInformatie"/>
  </office:meta>
</office:document-meta>
</file>