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73, 85, 97 en 109, 5216 JA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Ruusbroecstraat 73, 85, 97 en 109, 5216 JA ’s-Hertogenbosch, het verwijderen van asbest, WB00051009, 2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7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36,207 410659,707</meta:user-defined>
    <meta:user-defined meta:name="DC.title">Van Ruusbroecstraat 73, 85, 97 en 109, 5216 JA ’s-Hertogenbosch, het verwijderen van asbest - bouwbesluit -</meta:user-defined>
    <meta:user-defined meta:name="OVERHEID.PostcodeHuisnummer/OVERHEIDop.postcodeHuisnummer">5216JA 73</meta:user-defined>
    <meta:user-defined meta:name="OVERHEIDop.straatnaam">Van Ruusbroec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76</meta:user-defined>
    <meta:user-defined meta:name="OVERHEIDop.GmbID/DC.identifier">gmb-2020-29576</meta:user-defined>
    <meta:user-defined meta:name="OVERHEIDop.versieInformatie"/>
  </office:meta>
</office:document-meta>
</file>