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4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8</text:p>
            <text:p text:style-name="common-al">Aangevraagd op 09 november 2020</text:p>
            <text:p text:style-name="common-al">het realiseren van een dakterras met glazen omhei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75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5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5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86147/1249237</meta:user-defined>
    <meta:user-defined meta:name="DCTERMS.abstract">Maaskantje 45 in Sint-Michielsgestel, het realiseren van een dakterras met glazen omheining</meta:user-defined>
    <dc:language>nl</dc:language>
    <meta:user-defined meta:name="OVERHEID.EPSG28992/DC.spatial">153730.964 408140.895</meta:user-defined>
    <meta:user-defined meta:name="DC.title">Aangevraagde omgevingsvergunning Maaskantje 45 in Sint-Michielsgestel</meta:user-defined>
    <meta:user-defined meta:name="OVERHEID.PostcodeHuisnummer/OVERHEIDop.postcodeHuisnummer">5271XE 45</meta:user-defined>
    <meta:user-defined meta:name="OVERHEIDop.straatnaam">Maaskantje</meta:user-defined>
    <meta:user-defined meta:name="OVERHEIDop.woonplaats">Sint-Michielsgest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753</meta:user-defined>
    <meta:user-defined meta:name="OVERHEIDop.GmbID/DC.identifier">gmb-2020-295753</meta:user-defined>
    <meta:user-defined meta:name="OVERHEIDop.versieInformatie"/>
  </office:meta>
</office:document-meta>
</file>