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9-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arkt 9-3, 6651BC Druten, het plaatsen van handelsreclame, op 10 novem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57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Markt 9-3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5743</meta:user-defined>
    <meta:user-defined meta:name="OVERHEIDop.GmbID/DC.identifier">gmb-2020-295743</meta:user-defined>
    <meta:user-defined meta:name="OVERHEIDop.versieInformatie"/>
  </office:meta>
</office:document-meta>
</file>