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ondstraat 21, 5224 XN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Helmondstraat 21, 5224 XN te 's-Hertogenbosch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968</text:p>
            <text:p text:style-name="common-al">
            <text:span text:style-name="nadrukvet">Datum ontvangst:</text:span> 9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3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3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3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37.114 412534.632</meta:user-defined>
    <meta:user-defined meta:name="DC.title">Helmondstraat 21, 5224 XN te 's-Hertogenbosch, het bouwen van een dakkapel, omgevingsvergunning</meta:user-defined>
    <meta:user-defined meta:name="OVERHEID.PostcodeHuisnummer/OVERHEIDop.postcodeHuisnummer">5224XN 21</meta:user-defined>
    <meta:user-defined meta:name="OVERHEIDop.straatnaam">Helmondstraat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733</meta:user-defined>
    <meta:user-defined meta:name="OVERHEIDop.GmbID/DC.identifier">gmb-2020-295733</meta:user-defined>
    <meta:user-defined meta:name="OVERHEIDop.versieInformatie"/>
  </office:meta>
</office:document-meta>
</file>