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arten Freeke Wije 2 Nieuwkoop - het plaatsen van een 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rten Freeke Wije 2 Nieuwkoop - zaaknummer W-2020-0395 - aanvraag  omgevingsvergunning  voor het plaatsen van een stalling - ingekomen op 30 okto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5711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71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71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593.53 462408.83</meta:user-defined>
    <meta:user-defined meta:name="DC.title">Aanvraag omgevingsvergunning Maarten Freeke Wije 2 Nieuwkoop - het plaatsen van een stalling</meta:user-defined>
    <meta:user-defined meta:name="OVERHEID.PostcodeHuisnummer/OVERHEIDop.postcodeHuisnummer">2421TP 2</meta:user-defined>
    <meta:user-defined meta:name="OVERHEIDop.straatnaam">Maarten Freeke Wije</meta:user-defined>
    <meta:user-defined meta:name="OVERHEIDop.woonplaats">Nieuwkoop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711</meta:user-defined>
    <meta:user-defined meta:name="OVERHEIDop.GmbID/DC.identifier">gmb-2020-295711</meta:user-defined>
    <meta:user-defined meta:name="OVERHEIDop.versieInformatie"/>
  </office:meta>
</office:document-meta>
</file>