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sstraat 138, 2153 AR, plaatsen van een berging in de voortuin voor een rolstoelfiets, 09-11-2020, zaaknummer 4208237, olonummer 5583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70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0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0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1.822 475192.352</meta:user-defined>
    <meta:user-defined meta:name="DC.title">Aangevraagde omgevingsvergunning, Nieuw-Vennep, Bosstraat 138, 2153 AR, plaatsen van een berging in de voortuin voor een rolstoelfiets, 09-11-2020, zaaknummer 4208237, olonummer 5583767.</meta:user-defined>
    <meta:user-defined meta:name="OVERHEID.PostcodeHuisnummer/OVERHEIDop.postcodeHuisnummer">2153AR 138</meta:user-defined>
    <meta:user-defined meta:name="OVERHEIDop.straatnaam">Bosstraat</meta:user-defined>
    <meta:user-defined meta:name="OVERHEIDop.woonplaats">Nieuw-Venne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08</meta:user-defined>
    <meta:user-defined meta:name="OVERHEIDop.GmbID/DC.identifier">gmb-2020-295708</meta:user-defined>
    <meta:user-defined meta:name="OVERHEIDop.versieInformatie"/>
  </office:meta>
</office:document-meta>
</file>