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overkapping, Earnewarre 7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rnewarre 7, Garyp</text:p>
            <text:p text:style-name="common-al">Olo: 5449787</text:p>
            <text:p text:style-name="common-al">het bouwen van een overkapping</text:p>
            <text:p text:style-name="common-al">Datum ontvangst: 1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6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745 574579</meta:user-defined>
    <meta:user-defined meta:name="DC.title">Gemeente Tytsjerksteradiel - INGETROKKEN aanvraag omgevingsvergunning, het bouwen van een overkapping, Earnewarre 7, Garyp</meta:user-defined>
    <meta:user-defined meta:name="OVERHEID.PostcodeHuisnummer/OVERHEIDop.postcodeHuisnummer">9263TB 7</meta:user-defined>
    <meta:user-defined meta:name="OVERHEIDop.straatnaam">Earnewarre</meta:user-defined>
    <meta:user-defined meta:name="OVERHEIDop.woonplaats">Garyp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694</meta:user-defined>
    <meta:user-defined meta:name="OVERHEIDop.GmbID/DC.identifier">gmb-2020-295694</meta:user-defined>
    <meta:user-defined meta:name="OVERHEIDop.versieInformatie"/>
  </office:meta>
</office:document-meta>
</file>