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artikel 35 Drank- en Horecawet tijdens het evenement ‘Varend Erfgoed Manifestatie’ aan de Havenkade West in Winschoten op 24, 25 en 26 jul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rtikel 35 Drank- en Horecawet tijdens het evenement ‘Varend Erfgoed Manifestatie’ aan de Havenkade West in Winschoten op 24 juli 2020 van 15.00 uur tot 01.00 uur, 25 juli 2020 van 15.00 uur tot 01.00 uur en 26 juli 2020 van 15.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5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artikel 35 Drank- en Horecawet tijdens het evenement ‘Varend Erfgoed Manifestatie’ aan de Havenkade West in Winschoten op 24, 25 en 26 juli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2-05</meta:user-defined>
    <meta:user-defined meta:name="DCTERMS.W3CDTF/OVERHEIDop.jaargang">2020</meta:user-defined>
    <meta:user-defined meta:name="OVERHEIDop.publicationIssue">29569</meta:user-defined>
    <meta:user-defined meta:name="OVERHEIDop.GmbID/DC.identifier">gmb-2020-29569</meta:user-defined>
    <meta:user-defined meta:name="OVERHEIDop.versieInformatie"/>
  </office:meta>
</office:document-meta>
</file>