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kampen 24 A, 5382 JN, Vinkel, het verwijderen van asbest –bouwbeslui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ieuwekampen 24 A, 5382 JN, Vinkel, het verwijderen van asbest, WB00050918, 29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6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830 413144</meta:user-defined>
    <meta:user-defined meta:name="DC.title">Nieuwekampen 24 A, 5382 JN, Vinkel, het verwijderen van asbest –bouwbesluit-</meta:user-defined>
    <meta:user-defined meta:name="OVERHEID.PostcodeHuisnummer/OVERHEIDop.postcodeHuisnummer">5382JN 24</meta:user-defined>
    <meta:user-defined meta:name="OVERHEIDop.straatnaam">Nieuwekampen</meta:user-defined>
    <meta:user-defined meta:name="OVERHEIDop.woonplaats">Vinkel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568</meta:user-defined>
    <meta:user-defined meta:name="OVERHEIDop.GmbID/DC.identifier">gmb-2020-29568</meta:user-defined>
    <meta:user-defined meta:name="OVERHEIDop.versieInformatie"/>
  </office:meta>
</office:document-meta>
</file>