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bouw benedenverdieping van detailhandel naar wonen, Van Karnebeekstraat 56 (zaaknummer 193735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Van Karnebeekstraat 56</text:span> – voor het verbouwen van de benedenverdieping van detailhandel naar wonen, verzonden op 10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5676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7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7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095.97 502310.947</meta:user-defined>
    <meta:user-defined meta:name="DC.title">Kennisgeving verlengen beslistermijn op een aanvraag omgevingsvergunning, verbouw benedenverdieping van detailhandel naar wonen, Van Karnebeekstraat 56 (zaaknummer 1937352020)</meta:user-defined>
    <meta:user-defined meta:name="OVERHEID.PostcodeHuisnummer/OVERHEIDop.postcodeHuisnummer">8011JK 56</meta:user-defined>
    <meta:user-defined meta:name="OVERHEIDop.straatnaam">Van Karnebeekstraat</meta:user-defined>
    <meta:user-defined meta:name="OVERHEIDop.woonplaats">Zwolle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676</meta:user-defined>
    <meta:user-defined meta:name="OVERHEIDop.GmbID/DC.identifier">gmb-2020-295676</meta:user-defined>
    <meta:user-defined meta:name="OVERHEIDop.versieInformatie"/>
  </office:meta>
</office:document-meta>
</file>