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an Marco 28, 2134 AK, plaatsen van een dakkapel in het voordakvlak van de woning, 09-11-2020, zaaknummer 4210710, olonummer 5577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6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05.086 479335.794</meta:user-defined>
    <meta:user-defined meta:name="DC.title">Aangevraagde omgevingsvergunning (flitsvergunning), Hoofddorp, San Marco 28, 2134 AK, plaatsen van een dakkapel in het voordakvlak van de woning, 09-11-2020, zaaknummer 4210710, olonummer 5577913.</meta:user-defined>
    <meta:user-defined meta:name="OVERHEID.PostcodeHuisnummer/OVERHEIDop.postcodeHuisnummer">2134AK 28</meta:user-defined>
    <meta:user-defined meta:name="OVERHEIDop.straatnaam">San Marco</meta:user-defined>
    <meta:user-defined meta:name="OVERHEIDop.woonplaats">Hoofddor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75</meta:user-defined>
    <meta:user-defined meta:name="OVERHEIDop.GmbID/DC.identifier">gmb-2020-295675</meta:user-defined>
    <meta:user-defined meta:name="OVERHEIDop.versieInformatie"/>
  </office:meta>
</office:document-meta>
</file>