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Reigerstraat 5, 1171 TN, plaatsen van een dakkapel in het voor- en achterdakvlak van de woning, 09-11-2020, zaaknummer 4211709, olonummer 55863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67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7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91.2 483771.988</meta:user-defined>
    <meta:user-defined meta:name="DC.title">Aangevraagde omgevingsvergunning (flitsvergunning), Badhoevedorp, Reigerstraat 5, 1171 TN, plaatsen van een dakkapel in het voor- en achterdakvlak van de woning, 09-11-2020, zaaknummer 4211709, olonummer 5586309.</meta:user-defined>
    <meta:user-defined meta:name="OVERHEID.PostcodeHuisnummer/OVERHEIDop.postcodeHuisnummer">1171TN 5</meta:user-defined>
    <meta:user-defined meta:name="OVERHEIDop.straatnaam">Reigerstraat</meta:user-defined>
    <meta:user-defined meta:name="OVERHEIDop.woonplaats">Badhoevedor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70</meta:user-defined>
    <meta:user-defined meta:name="OVERHEIDop.GmbID/DC.identifier">gmb-2020-295670</meta:user-defined>
    <meta:user-defined meta:name="OVERHEIDop.versieInformatie"/>
  </office:meta>
</office:document-meta>
</file>