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ielsestraat 81, Opheusden, plaatsen bovengrondse diesel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Tielsestraat 81, Opheusden, plaatsen bovengrondse dieselta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9565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5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5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0289 438549</meta:user-defined>
    <meta:user-defined meta:name="DC.title">Melding Activiteitenbesluit Tielsestraat 81, Opheusden, plaatsen bovengrondse dieseltank</meta:user-defined>
    <meta:user-defined meta:name="OVERHEID.PostcodeHuisnummer/OVERHEIDop.postcodeHuisnummer">4043JR 81</meta:user-defined>
    <meta:user-defined meta:name="OVERHEIDop.straatnaam">Tielsestraat</meta:user-defined>
    <meta:user-defined meta:name="OVERHEIDop.woonplaats">Opheusd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59</meta:user-defined>
    <meta:user-defined meta:name="OVERHEIDop.GmbID/DC.identifier">gmb-2020-295659</meta:user-defined>
    <meta:user-defined meta:name="OVERHEIDop.versieInformatie"/>
  </office:meta>
</office:document-meta>
</file>