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Wilgenpas en Terwindthof thv n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lgenpas en Terwindthof thv nr 1, 5331 KC/5331 AV, Kerkdriel.</text:p>
            <text:p text:style-name="common-al">De verleende vergunning is verzonden op 2 november 2020 en heeft betrekking op het uitvoeren van gestuurde bor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5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51.468 420900.181</meta:user-defined>
    <meta:user-defined meta:name="DC.title">Verleende omgevingsvergunning: Kerkdriel, Wilgenpas en Terwindthof thv nr 1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58</meta:user-defined>
    <meta:user-defined meta:name="OVERHEIDop.GmbID/DC.identifier">gmb-2020-295658</meta:user-defined>
    <meta:user-defined meta:name="OVERHEIDop.versieInformatie"/>
  </office:meta>
</office:document-meta>
</file>