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Teisterb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Teisterbandstraat 12, 5331 CP, Kerkdriel.</text:p>
            <text:p text:style-name="common-al">De verleende vergunning is verzonden op 29 oktober 2020 en heeft betrekking op een aanwezigheidsvergunning voor speelautomaten op het adres Teisterbandstraat 12 te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5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97 420328</meta:user-defined>
    <meta:user-defined meta:name="DC.title">Verleende kansspelvergunning: Kerkdriel, Teisterbandstraat 12</meta:user-defined>
    <meta:user-defined meta:name="OVERHEID.PostcodeHuisnummer/OVERHEIDop.postcodeHuisnummer">5331CP 12</meta:user-defined>
    <meta:user-defined meta:name="OVERHEIDop.straatnaam">Teisterbandstraat</meta:user-defined>
    <meta:user-defined meta:name="OVERHEIDop.woonplaats">Kerkdri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50</meta:user-defined>
    <meta:user-defined meta:name="OVERHEIDop.GmbID/DC.identifier">gmb-2020-295650</meta:user-defined>
    <meta:user-defined meta:name="OVERHEIDop.versieInformatie"/>
  </office:meta>
</office:document-meta>
</file>