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 26, 5231 KJ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maragd 26, 5231 KJ, ’s-Hertogenbosch, het verwijderen van asbest, WB00051008, 28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6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33,878 413632,895</meta:user-defined>
    <meta:user-defined meta:name="DC.title">Smaragd 26, 5231 KJ, ’s-Hertogenbosch, het verwijderen van asbest - bouwbesluit -</meta:user-defined>
    <meta:user-defined meta:name="OVERHEID.PostcodeHuisnummer/OVERHEIDop.postcodeHuisnummer">5231KJ 26</meta:user-defined>
    <meta:user-defined meta:name="OVERHEIDop.straatnaam">Smaragd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565</meta:user-defined>
    <meta:user-defined meta:name="OVERHEIDop.GmbID/DC.identifier">gmb-2020-29565</meta:user-defined>
    <meta:user-defined meta:name="OVERHEIDop.versieInformatie"/>
  </office:meta>
</office:document-meta>
</file>