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47 Braspenninghof 4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voor een omgevingsvergunning met zaaknummer OV 20247 voor het aanleggen uitweg op locatie Braspenninghof 4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1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564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4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4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aanleggen uitweg op de locatie Braspenninghof 4 in Valkenswaard verleend</meta:user-defined>
    <dc:language>nl</dc:language>
    <meta:user-defined meta:name="OVERHEID.EPSG28992/DC.spatial">157923 374181</meta:user-defined>
    <meta:user-defined meta:name="DC.title">Besluit omgevingsvergunning OV 20247 Braspenninghof 4 in Valkenswaard verleend</meta:user-defined>
    <meta:user-defined meta:name="OVERHEID.PostcodeHuisnummer/OVERHEIDop.postcodeHuisnummer">5551DM 4</meta:user-defined>
    <meta:user-defined meta:name="OVERHEIDop.straatnaam">Braspenninghof</meta:user-defined>
    <meta:user-defined meta:name="OVERHEIDop.woonplaats">Valkenswaar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49</meta:user-defined>
    <meta:user-defined meta:name="OVERHEIDop.GmbID/DC.identifier">gmb-2020-295649</meta:user-defined>
    <meta:user-defined meta:name="OVERHEIDop.versieInformatie"/>
  </office:meta>
</office:document-meta>
</file>