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Velddriel, Voor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erleend:</text:p>
            <text:p text:style-name="common-al">Voorstraat 79, 5334 JR, Velddriel.</text:p>
            <text:p text:style-name="common-al">De verleende vergunning is verzonden op 30 oktober 2020 en heeft betrekking op een exploitatievergunning voor huisvestingsvoorziening arbeidsmigranten op de locatie Voorstraat 79 in Velddri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564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4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4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9302 420060</meta:user-defined>
    <meta:user-defined meta:name="DC.title">Verleende exploitatievergunning: Velddriel, Voorstraat 79</meta:user-defined>
    <meta:user-defined meta:name="OVERHEID.PostcodeHuisnummer/OVERHEIDop.postcodeHuisnummer">5334JR 79</meta:user-defined>
    <meta:user-defined meta:name="OVERHEIDop.straatnaam">Voorstraat</meta:user-defined>
    <meta:user-defined meta:name="OVERHEIDop.woonplaats">Velddriel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645</meta:user-defined>
    <meta:user-defined meta:name="OVERHEIDop.GmbID/DC.identifier">gmb-2020-295645</meta:user-defined>
    <meta:user-defined meta:name="OVERHEIDop.versieInformatie"/>
  </office:meta>
</office:document-meta>
</file>