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edel, Klei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Kleinveld 9, 5321 TL, Hedel.</text:p>
            <text:p text:style-name="common-al">De verleende vergunning is verzonden op 29 oktober 2020 en heeft betrekking op een exploitatievergunning voor huisvestingsvoorziening arbeidsmigranten op de locatie Kleinvel 9 te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3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3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248 417719</meta:user-defined>
    <meta:user-defined meta:name="DC.title">Verleende exploitatievergunning: Hedel, Kleinveld 9</meta:user-defined>
    <meta:user-defined meta:name="OVERHEID.PostcodeHuisnummer/OVERHEIDop.postcodeHuisnummer">5321TL 9</meta:user-defined>
    <meta:user-defined meta:name="OVERHEIDop.straatnaam">Kleinveld</meta:user-defined>
    <meta:user-defined meta:name="OVERHEIDop.woonplaats">Hed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39</meta:user-defined>
    <meta:user-defined meta:name="OVERHEIDop.GmbID/DC.identifier">gmb-2020-295639</meta:user-defined>
    <meta:user-defined meta:name="OVERHEIDop.versieInformatie"/>
  </office:meta>
</office:document-meta>
</file>