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hogen dak, uitbouwen woning en vervangen kozijnen, Lakemondsestraat 21, Opheusden (2-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hogen dak, uitbouwen woning en vervangen kozijnen, Lakemondsestraat 21, Opheusden (2-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63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3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3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863.699 439404.013</meta:user-defined>
    <meta:user-defined meta:name="DC.title">Verleende omgevingsvergunning verhogen dak, uitbouwen woning en vervangen kozijnen, Lakemondsestraat 21, Opheusden (2-11-2020)</meta:user-defined>
    <meta:user-defined meta:name="OVERHEID.PostcodeHuisnummer/OVERHEIDop.postcodeHuisnummer">4043JC 21</meta:user-defined>
    <meta:user-defined meta:name="OVERHEIDop.straatnaam">Lakemondsestraat</meta:user-defined>
    <meta:user-defined meta:name="OVERHEIDop.woonplaats">Opheusden</meta:user-defined>
    <meta:user-defined meta:name="DCTERMS.W3CDTF/DCTERMS.available">2020-11-12</meta:user-defined>
    <meta:user-defined meta:name="DCTERMS.W3CDTF/OVERHEIDop.jaargang">2020</meta:user-defined>
    <meta:user-defined meta:name="OVERHEIDop.publicationIssue">295633</meta:user-defined>
    <meta:user-defined meta:name="OVERHEIDop.GmbID/DC.identifier">gmb-2020-295633</meta:user-defined>
    <meta:user-defined meta:name="OVERHEIDop.versieInformatie"/>
  </office:meta>
</office:document-meta>
</file>