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r. J. Nysinghweg 4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4 in Noorden - zaak nr.M-2020-0011 - melding omgevingsrecht voor het verwijderen van asbest - ingekomen 30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38 465187</meta:user-defined>
    <meta:user-defined meta:name="DC.title">Sloopmelding Ir. J. Nysinghweg 4 in Noorden - het verwijderen van asbest</meta:user-defined>
    <meta:user-defined meta:name="OVERHEIDop.straatnaam">Ir. J. Nysinghweg</meta:user-defined>
    <meta:user-defined meta:name="OVERHEIDop.woonplaats">Noo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63</meta:user-defined>
    <meta:user-defined meta:name="OVERHEIDop.GmbID/DC.identifier">gmb-2020-29563</meta:user-defined>
    <meta:user-defined meta:name="OVERHEIDop.versieInformatie"/>
  </office:meta>
</office:document-meta>
</file>