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Machineweg 41-4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66331</text:p>
            <text:p text:style-name="common-al">Gemeente Aalsmeer heeft op 10 november 2020 besloten om de beslistermijn voor de aanvraag voor een omgevingsvergunning voorhet transformeren van het bestaande winkel/woonpand naar 8 appartementen en het legaliseren van de bestaande dakterras te verlengen voor een periode van maximaal 6 weken.De locatie is Machineweg 41-4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5623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623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623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215.74 476844.07</meta:user-defined>
    <meta:user-defined meta:name="OVERHEID.EPSG28992/DC.spatial">114212.97 476842.94</meta:user-defined>
    <meta:user-defined meta:name="DC.title">Gemeente Aalsmeer - beslistermijn omgevingsvergunning verlengd - Machineweg 41-43 in Aalsmeer</meta:user-defined>
    <meta:user-defined meta:name="OVERHEID.PostcodeHuisnummer/OVERHEIDop.postcodeHuisnummer">1432EL 41</meta:user-defined>
    <meta:user-defined meta:name="OVERHEID.PostcodeHuisnummer/OVERHEIDop.postcodeHuisnummer">1432EL 43</meta:user-defined>
    <meta:user-defined meta:name="OVERHEIDop.straatnaam">Machineweg</meta:user-defined>
    <meta:user-defined meta:name="OVERHEIDop.straatnaam">Machineweg</meta:user-defined>
    <meta:user-defined meta:name="OVERHEIDop.woonplaats">Aalsmeer</meta:user-defined>
    <meta:user-defined meta:name="OVERHEIDop.woonplaats">Aalsmeer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623</meta:user-defined>
    <meta:user-defined meta:name="OVERHEIDop.GmbID/DC.identifier">gmb-2020-295623</meta:user-defined>
    <meta:user-defined meta:name="OVERHEIDop.versieInformatie"/>
  </office:meta>
</office:document-meta>
</file>