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Buren 46 het gewijzigd uitvoeren van de verleende omgevingsvergunning voor een berging en het samenvoegen met Van Meekerensteeg 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Buren 46 OV20200618 het gewijzigd uitvoeren van de verleende omgevingsvergunning voor een berging en het samenvoegen met Van Meekerensteeg 4 (datum verzending brief / besluit: 05-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61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1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1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32.103 550770.325</meta:user-defined>
    <meta:user-defined meta:name="DC.title">Verleende omgevingsvergunning regulier, Hindeloopen, Buren 46 het gewijzigd uitvoeren van de verleende omgevingsvergunning voor een berging en het samenvoegen met Van Meekerensteeg 4</meta:user-defined>
    <meta:user-defined meta:name="OVERHEID.PostcodeHuisnummer/OVERHEIDop.postcodeHuisnummer">8713KC 46</meta:user-defined>
    <meta:user-defined meta:name="OVERHEIDop.straatnaam">Buren</meta:user-defined>
    <meta:user-defined meta:name="OVERHEIDop.woonplaats">Hindeloopen</meta:user-defined>
    <meta:user-defined meta:name="DCTERMS.W3CDTF/DCTERMS.available">2020-11-12</meta:user-defined>
    <meta:user-defined meta:name="DCTERMS.W3CDTF/OVERHEIDop.jaargang">2020</meta:user-defined>
    <meta:user-defined meta:name="OVERHEIDop.publicationIssue">295615</meta:user-defined>
    <meta:user-defined meta:name="OVERHEIDop.GmbID/DC.identifier">gmb-2020-295615</meta:user-defined>
    <meta:user-defined meta:name="OVERHEIDop.versieInformatie"/>
  </office:meta>
</office:document-meta>
</file>