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drik Wiegersmalaan 53, 5246 CA te Rosmalen, het slopen en verwijderen van asbest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Hendrik Wiegersmalaan 53, 5246 CA te Rosmalen</text:p>
            <text:p text:style-name="common-al">
            <text:span text:style-name="nadrukvet">Kenmerknummer:</text:span> WB00055644</text:p>
            <text:p text:style-name="common-al">
            <text:span text:style-name="nadrukvet">Datum besluit: </text:span>4-11-2020</text:p>
            <text:p text:style-name="common-al">
            <text:span text:style-name="nadrukvet">Omschrijving:</text:span> het slopen en verwijderen van asbest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5612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612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612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294.794 411825.788</meta:user-defined>
    <meta:user-defined meta:name="DC.title">Hendrik Wiegersmalaan 53, 5246 CA te Rosmalen, het slopen en verwijderen van asbest woning, bouwbesluit</meta:user-defined>
    <meta:user-defined meta:name="OVERHEID.PostcodeHuisnummer/OVERHEIDop.postcodeHuisnummer">5246CA 53</meta:user-defined>
    <meta:user-defined meta:name="OVERHEIDop.straatnaam">Hendrik Wiegersmalaan</meta:user-defined>
    <meta:user-defined meta:name="OVERHEIDop.woonplaats">Rosmalen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5612</meta:user-defined>
    <meta:user-defined meta:name="OVERHEIDop.GmbID/DC.identifier">gmb-2020-295612</meta:user-defined>
    <meta:user-defined meta:name="OVERHEIDop.versieInformatie"/>
  </office:meta>
</office:document-meta>
</file>