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296, 5213 BW, ’s-Hertogenbosch, het verwijderen van asbest uit een kruipruimte van een appartementen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296, 5213 BW, ’s-Hertogenbosch, het verwijderen van asbest uit een kruipruimte van een appartementencomplex, WB00050970, 2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6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32,618 412199,104</meta:user-defined>
    <meta:user-defined meta:name="DC.title">Pieter Breughelstraat 296, 5213 BW, ’s-Hertogenbosch, het verwijderen van asbest uit een kruipruimte van een appartementencomplex - bouwbesluit -</meta:user-defined>
    <meta:user-defined meta:name="OVERHEID.PostcodeHuisnummer/OVERHEIDop.postcodeHuisnummer">5213BW 296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61</meta:user-defined>
    <meta:user-defined meta:name="OVERHEIDop.GmbID/DC.identifier">gmb-2020-29561</meta:user-defined>
    <meta:user-defined meta:name="OVERHEIDop.versieInformatie"/>
  </office:meta>
</office:document-meta>
</file>