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ontwerp bestemmingsplan Manege Stal Flick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college heeft op 3 november 2020 ingestemd met het voorontwerp bestemmingsplan “Manege Stal Flicka” in Hellevoetsluis. </text:p>
            <text:p text:style-name="common-al"/>
            <text:p text:style-name="common-al">Aan de Achterdijk 10 in het buitengebied van Hellevoetsluis is Manege Stal-Flicka gevestigd. Het familiebedrijf is in 1971 uit liefde en passie voor paarden en de paardensport ontstaan. Sinds 2011 wordt de manege al door de derde generatie geëxploiteerd. Ook de eigenaar, tevens initiatiefnemer deelt de liefde en passie voor de paardensport. Sinds initiatiefnemer de manege heeft overgenomen, hebben er een aantal ontwikkelingen plaatsgevonden die hebben geleid tot een behoorlijke toename in ruiters, zowel kinderen als volwassenen, die lessen komen volgen en deelnemen aan evenementen, wedstrijden en toernooien. In 2017 zijn er 20.800 paardrijlessen verzorgd, 23 KNHS-wedstrijden georganiseerd en ongeveer 400 uren aan tochten gereden met paarden vanuit de manege. Dit resulteert in circa 50.000 bezoekers per jaar. Initiatiefnemer kan met de huidige manegefaciliteiten de vraag niet meer behappen en ziet kansen om zijn manege verder te ontwikkelen. Initiatiefnemer heeft daarom Van Dun Advies B.V. benaderd om mee te denken in zijn visie om de manege verder te vernieuwen en te ontwikkelen. Dit heeft geleid in een plan voor een gefaseerde ontwikkeling van de manege. De uitbreidingsplannen van de manege passen niet binnen de mogelijkheden van het van toepassing zijnde bestemmingsplan. Om de voorgenomen (gefaseerde) ontwikkeling van de manege juridisch planologisch mogelijk te maken is een voorontwerpbestemmingsplan opgesteld.</text:p>
            <text:p text:style-name="common-al"/>
            <text:p text:style-name="common-al">
            <text:span text:style-name="nadrukvet">Inspraak </text:span>
          </text:p>
            <text:p text:style-name="common-al"/>
            <text:list text:style-name="id1-3-2-1-1-7">
              <text:list-item text:style-override="id1-3-2-1-1-7-1">
                <text:number>1.</text:number>
                <text:p text:style-name="al">Het voorontwerp bestemmingsplan met de daarbij behorende stukken ligt op grond van artikel 3.1.1 van het Besluit ruimtelijke ordening vanaf vrijdag 13 november 2020 tot en met 10 december 2020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 Als u bij zoekterm de naam invult of de volgende code: NL.IMRO.0530.BPManegeStalFlicka-VO01 invult, wordt u direct naar het plan geleid. Het plan is ook te raadplegen via de gemeentelijke website <text:a xlink:href="http://www.hellevoetsluis.nl/" xlink:type="simple">www.hellevoetsluis.nl</text:a> onder: Inwoners/Meer/Ter inzage. </text:p>
              </text:list-item>
            </text:list>
            <text:p text:style-name="common-al">Gedurende deze termijn is er gelegenheid om formeel uw inspraakreactie in te brengen tegen het bestemmingsplan. Na het verwerken van de inspraak en de reacties van de overleginstanties wordt het ontwerpbestemmingsplan formeel ter inzage gelegd, zodat eenieder gelegenheid heeft een zienswijze in te dienen. Daarna volgt de procedure voor de vaststelling van het besluit omtrent vaststelling van het bestemmingsplan. Na de vaststelling van het bestemmingsplan kan uiteindelijk nog beroep ingesteld worden bij de Afdeling bestuursrechtspraak van de Raad van State.</text:p>
            <text:p text:style-name="common-al"/>
            <text:p text:style-name="common-al">
            <text:span text:style-name="nadrukvet">Vragen</text:span>
          </text:p>
            <text:p text:style-name="last-al">Heeft u vragen over het plan of over de procedure, dan kunt u contact opnemen met de één van de betrokken projectmedewerkers via het algemene nummer 14 0181 of het e-mailadres <text:a xlink:href="mailto:gemeente@hellevoetsluis.nl" xlink:type="simple">gemeente@hellevoetsluis.nl</text:a>. Indien er breed behoefte is aan nadere informatie, kan verwogen worden een bijeenkomst te organiseren waarin u over het plan van gedachten kunt wisselen met medewerkers van de gemeente en/of de initiatiefnemer. Indien dit het geval is, verzoeken wij u dit zo spoedig mogelijk aan ons door te geven.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12 november 2020</text:span>
            <text:span text:style-name="datum"/>
          </text:p>
          </text:section>
          <text:section text:name="ondertekening_id1-3-2-2-2">
            <text:p>burgemeester en wethouders van Hellevoetsluis</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56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BPManegeStalFlicka-VO01</meta:user-defined>
    <dc:language>nl</dc:language>
    <meta:user-defined meta:name="OVERHEID.Gemeente/DC.spatial">Hellevoetsluis</meta:user-defined>
    <meta:user-defined meta:name="DC.title">Kennisgeving voorontwerp bestemmingsplan Manege Stal Flicka</meta:user-defined>
    <meta:user-defined meta:name="DCTERMS.W3CDTF/DCTERMS.available">2020-11-12</meta:user-defined>
    <meta:user-defined meta:name="DCTERMS.W3CDTF/OVERHEIDop.jaargang">2020</meta:user-defined>
    <meta:user-defined meta:name="OVERHEIDop.publicationIssue">295609</meta:user-defined>
    <meta:user-defined meta:name="OVERHEIDop.GmbID/DC.identifier">gmb-2020-295609</meta:user-defined>
    <meta:user-defined meta:name="OVERHEIDop.versieInformatie"/>
  </office:meta>
</office:document-meta>
</file>