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alkovens 17C, 17D, 17E en 17F nieuwbouw bedrijfspand met meerdere opslagunits voor de verhuur/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alkovens 17C, 17D, 17E en 17F OV20200616 nieuwbouw bedrijfspand met meerdere opslagunits voor de verhuur/verkoop (datum verzending brief / besluit: 0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25.233 562937.931</meta:user-defined>
    <meta:user-defined meta:name="DC.title">Verleende omgevingsvergunning regulier, Makkum, Kalkovens 17C, 17D, 17E en 17F nieuwbouw bedrijfspand met meerdere opslagunits voor de verhuur/verkoop</meta:user-defined>
    <meta:user-defined meta:name="OVERHEID.PostcodeHuisnummer/OVERHEIDop.postcodeHuisnummer">8754GP 17</meta:user-defined>
    <meta:user-defined meta:name="OVERHEIDop.straatnaam">Kalkovens</meta:user-defined>
    <meta:user-defined meta:name="OVERHEIDop.woonplaats">Makkum</meta:user-defined>
    <meta:user-defined meta:name="DCTERMS.W3CDTF/DCTERMS.available">2020-11-12</meta:user-defined>
    <meta:user-defined meta:name="DCTERMS.W3CDTF/OVERHEIDop.jaargang">2020</meta:user-defined>
    <meta:user-defined meta:name="OVERHEIDop.publicationIssue">295607</meta:user-defined>
    <meta:user-defined meta:name="OVERHEIDop.GmbID/DC.identifier">gmb-2020-295607</meta:user-defined>
    <meta:user-defined meta:name="OVERHEIDop.versieInformatie"/>
  </office:meta>
</office:document-meta>
</file>