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6-3-3">
      <text:list-level-style-bullet text:bullet-char="•" text:level="1">
        <style:list-level-properties text:min-label-width="10mm"/>
      </text:list-level-style-bullet>
    </text:list-style>
    <text:list-style style:name="id1-3-2-2-20-6-3-4">
      <text:list-level-style-bullet text:bullet-char="•" text:level="1">
        <style:list-level-properties text:min-label-width="10mm"/>
      </text:list-level-style-bullet>
    </text:list-style>
    <text:list-style style:name="id1-3-2-2-20-6-3-5">
      <text:list-level-style-bullet text:bullet-char="•" text:level="1">
        <style:list-level-properties text:min-label-width="10mm"/>
      </text:list-level-style-bullet>
    </text:list-style>
    <text:list-style style:name="id1-3-2-2-20-6-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medewerker leerplicht/ RMC van gemeenten in de regio Zuidoost Brabant</text:p>
      <text:section text:name="regeling_id1-3-2" text:style-name="regeling">
        <text:section text:name="aanhef_id1-3-2-1" text:style-name="aanhef">
          <text:section text:name="preambule_id1-3-2-1-1" text:style-name="preambule">
            <text:p text:style-name="al">Het College,</text:p>
            <text:p text:style-name="al"/>
            <text:p text:style-name="al">Gelezen het voorstel van de burgemeester en wethouders van Reusel-De Mierden 8 september 2020; </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artikel 17 van de Leerplichtwet 1969 betreffende het aangaan van een gemeenschappelijke regeling betreffende het toezicht op naleving van de Leerplichtwet</text:p>
            <text:p text:style-name="al"/>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Besluiten:</text:p>
            <text:p text:style-name="al">de instructie voor medewerker leerplicht/RMC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De RMC-wetgeving</text:p>
                  </table:table-cell>
                  <table:table-cell table:style-name="entry" table:number-rows-spanned="1" table:number-columns-spanned="1">
                    <text:p text:style-name="table_al">De RMC-wetgeving: 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 Reusel-De Mierden</text:p>
                  </table:table-cell>
                </table:table-row>
                <table:table-row table:style-name="row">
                  <table:table-cell table:style-name="entry" table:number-rows-spanned="1" table:number-columns-spanned="1">
                    <text:p text:style-name="table_al">Bestuurscommissie bestrijding schoolverzuim en voortijdig schoolverlaten</text:p>
                  </table:table-cell>
                  <table:table-cell table:style-name="entry"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 Brabant, zitting.</text:p>
                  </table:table-cell>
                </table:table-row>
                <table:table-row table:style-name="row">
                  <table:table-cell table:style-name="entry" table:number-rows-spanned="1" table:number-columns-spanned="1">
                    <text:p text:style-name="table_al">Medewerker leerplicht/RMC</text:p>
                  </table:table-cell>
                  <table:table-cell table:style-name="entry" table:number-rows-spanned="1" table:number-columns-spanned="1">
                    <text:p text:style-name="table_al">De ambtenaar, door de gemeente benoemd in de functie van medewerker leerplicht/RMC , die de eed of belofte als bedoeld in artikel 16 van de Leerplichtwet heeft afgelegd; ofwel de ambtenaar die door de gemeente benoemd is als ambtenaar die belast is met de werkzaamheden die voortvloeien uit de RMC wetgeving</text:p>
                  </table:table-cell>
                </table:table-row>
                <table:table-row table:style-name="row">
                  <table:table-cell table:style-name="entry" table:number-rows-spanned="1" table:number-columns-spanned="1">
                    <text:p text:style-name="table_al">Administratief medewerker CLR</text:p>
                  </table:table-cell>
                  <table:table-cell table:style-name="entry" table:number-rows-spanned="1" table:number-columns-spanned="1">
                    <text:p text:style-name="table_al">De ambtenaar van de gemeente Reusel-De Mierden die belast is met de ondersteuning van de medewerker leerplicht/RMC, onder andere door het verrichten van de leerlingenadministratie en controle</text:p>
                  </table:table-cell>
                </table:table-row>
                <table:table-row table:style-name="row">
                  <table:table-cell table:style-name="entry" table:number-rows-spanned="1" table:number-columns-spanned="1">
                    <text:p text:style-name="table_al">Beleidsregel</text:p>
                  </table:table-cell>
                  <table:table-cell table:style-name="entry" table:number-rows-spanned="1" table:number-columns-spanned="1">
                    <text:p text:style-name="table_al">Een bij besluit vastgestelde algemene regel, niet zijnde een algemeen verbindend voorschrift, omtrent de afweging van belangen, de vaststelling van feiten of de uitleg van wettelijke voorschriften bij het gebruik van een bevoegdheid van een bestuursorgaan. (artikel 1:3 lid 4 van de Algemene wet bestuursrech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Regio RMC</text:p>
                  </table:table-cell>
                  <table:table-cell table:style-name="entry" table:number-rows-spanned="1" table:number-columns-spanned="1">
                    <text:p text:style-name="table_al">Regio Zuidoost Braban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reventie </text:p>
            <text:list text:style-name="id1-3-2-2-3-2">
              <text:list-item text:style-override="id1-3-2-2-3-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3">
                <text:number>2.</text:number>
                <text:p text:style-name="al">De medewerker leerplicht/RMC controleert actief bij de mbo-instellingen of de jongeren die het VMBO hebben verlaten (geslaagd) zich al hebben aangemeld/ingeschreven voor een vervolgopleiding. Indien nodig en gewenst bemiddelt de medewerker leerplicht/RMC bij het inschrijven voor een vervolgopleiding.</text:p>
              </text:list-item>
              <text:list-item text:style-override="id1-3-2-2-3-4">
                <text:number>3.</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text:p>
              </text:list-item>
              <text:list-item text:style-override="id1-3-2-2-3-5">
                <text:number>4.</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 16 jaar. Er wordt afgestemd welke acties vereist zijn en wie, welke taken op zich neemt. Ontwikkelingen rondom ondernomen acties worden teruggekoppeld.</text:p>
              </text:list-item>
              <text:list-item text:style-override="id1-3-2-2-3-6">
                <text:number>5.</text:number>
                <text:p text:style-name="al">De medewerker leerplicht/RMC draagt er zorg voor dat de voor hem geldende afspraken uit het (regionale) convenant betreffende de verwijsindex risicojongeren worden nageleefd.</text:p>
              </text:list-item>
              <text:list-item text:style-override="id1-3-2-2-3-7">
                <text:number>6.</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p text:style-name="al"/>
          </text:section>
          <text:section text:name="artikel_id1-3-2-2-4" text:style-name="artikel">
            <text:p text:style-name="artikel_kop_titel"><text:span text:style-name="artikel_kop_label">Artikel</text:span> <text:span text:style-name="artikel_kop_nr">3.</text:span> Centrale Regionale Leerlingenadministratie en controle absoluut verzuim (artikel 19 Leerplichtwet; artikel 3 Leerplichtregeling)</text:p>
            <text:p text:style-name="al"/>
            <text:list text:style-name="id1-3-2-2-4-3">
              <text:list-item text:style-override="id1-3-2-2-4-3">
                <text:number>1.</text:number>
                <text:p text:style-name="al">Er is een Centrale regionale leerlingenadministratie (CLR), die wordt bijgehouden door de medewerker leerplicht/RMC en de administratief medewerker.</text:p>
              </text:list-item>
              <text:list-item text:style-override="id1-3-2-2-4-4">
                <text:number>2.</text:number>
                <text:p text:style-name="al">In de CLR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e bewaartermijn. </text:p>
              </text:list-item>
              <text:list-item text:style-override="id1-3-2-2-4-5">
                <text:number>3.</text:number>
                <text:p text:style-name="al">De mutaties in de basisregistratie personen met betrekking tot de in lid 2 bedoelde personen worden dagelijks via een automatische koppeling met de BRP in de CLR verwerkt.</text:p>
              </text:list-item>
              <text:list-item text:style-override="id1-3-2-2-4-6">
                <text:number>4.</text:number>
                <text:p text:style-name="al">De medewerker leerplicht/RMC of 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4-7">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4-8">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9">
                <text:number>7.</text:number>
                <text:p text:style-name="al">De medewerker leerplicht/RMC of 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10">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4-11">
                <text:number>9.</text:number>
                <text:p text:style-name="al">Bij verhuizing buiten de regio worden de schoolhistorische gegevens gezonden naar de nieuwe woongemeente.</text:p>
              </text:list-item>
              <text:list-item text:style-override="id1-3-2-2-4-12">
                <text:number>10.</text:number>
                <text:p text:style-name="al">De administratief medewerker CLR van de gemeente Reusel-De Mierden stuurt de niet leerplichtige voortijdig schoolverlater een brief met het verzoek de vervolgopleiding en/of eventueel werk te melden en doet tevens het aanbod om contact op te nemen met een medewerker leerplicht/RMC.</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p text:style-name="al"/>
            <text:list text:style-name="id1-3-2-2-5-3">
              <text:list-item text:style-override="id1-3-2-2-5-3">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5-3-3">
                  <text:list-item text:style-override="id1-3-2-2-5-3-3-1">
                    <text:number>a.</text:number>
                    <text:p text:style-name="al">vervangende leerplicht; en/of</text:p>
                  </text:list-item>
                  <text:list-item text:style-override="id1-3-2-2-5-3-3-2">
                    <text:number>b.</text:number>
                    <text:p text:style-name="al">vrijstelling van inschrijving; en/of</text:p>
                  </text:list-item>
                  <text:list-item text:style-override="id1-3-2-2-5-3-3-3">
                    <text:number>c.</text:number>
                    <text:p text:style-name="al">vrijstelling van schoolbezoek; en/of</text:p>
                  </text:list-item>
                  <text:list-item text:style-override="id1-3-2-2-5-3-3-4">
                    <text:number>d.</text:number>
                    <text:p text:style-name="al">(vermoeden van) absoluut verzuim; en/of</text:p>
                  </text:list-item>
                  <text:list-item text:style-override="id1-3-2-2-5-3-3-5">
                    <text:number>e.</text:number>
                    <text:p text:style-name="al">(vermoeden van) relatief verzuim; en/of</text:p>
                  </text:list-item>
                  <text:list-item text:style-override="id1-3-2-2-5-3-3-6">
                    <text:number>f.</text:number>
                    <text:p text:style-name="al">(vermoeden van) voortijdig schoolverlaten; en/of</text:p>
                  </text:list-item>
                  <text:list-item text:style-override="id1-3-2-2-5-3-3-7">
                    <text:number>g.</text:number>
                    <text:p text:style-name="al">situatie die leidt tot bespreking in een (preventief) georganiseerd overleg (ZAT) indien er sprake is van ongeoorloofd schoolverzuim; en/of</text:p>
                  </text:list-item>
                  <text:list-item text:style-override="id1-3-2-2-5-3-3-8">
                    <text:number>h.</text:number>
                    <text:p text:style-name="al">signalen die uiteindelijk kunnen leiden tot een van bovenstaande situaties.</text:p>
                  </text:list-item>
                </text:list>
              </text:list-item>
              <text:list-item text:style-override="id1-3-2-2-5-4">
                <text:number>2.</text:number>
                <text:p text:style-name="al">In het leerlingdossier neemt de medewerker leerplicht/RMC de volgende gegevens op:</text:p>
                <text:list text:style-name="id1-3-2-2-5-4-3">
                  <text:list-item text:style-override="id1-3-2-2-5-4-3-1">
                    <text:number>a.</text:number>
                    <text:p text:style-name="al">burgerservicenummer, onderwijsnummer of administratienummer;</text:p>
                  </text:list-item>
                  <text:list-item text:style-override="id1-3-2-2-5-4-3-2">
                    <text:number>b.</text:number>
                    <text:p text:style-name="al">voornamen en achternaam;</text:p>
                  </text:list-item>
                  <text:list-item text:style-override="id1-3-2-2-5-4-3-3">
                    <text:number>c.</text:number>
                    <text:p text:style-name="al">geslacht;</text:p>
                  </text:list-item>
                  <text:list-item text:style-override="id1-3-2-2-5-4-3-4">
                    <text:number>d.</text:number>
                    <text:p text:style-name="al">geboortedatum en -plaats;</text:p>
                  </text:list-item>
                  <text:list-item text:style-override="id1-3-2-2-5-4-3-5">
                    <text:number>e.</text:number>
                    <text:p text:style-name="al">nationaliteit;</text:p>
                  </text:list-item>
                  <text:list-item text:style-override="id1-3-2-2-5-4-3-6">
                    <text:number>f.</text:number>
                    <text:p text:style-name="al">naam, voornamen, voorletters, titulatuur, geslacht, adres, postcode, woonplaats, telefoonnummer en soortgelijke gegevens van de ouders, voogden of verzorgers;</text:p>
                  </text:list-item>
                  <text:list-item text:style-override="id1-3-2-2-5-4-3-7">
                    <text:number>g.</text:number>
                    <text:p text:style-name="al">school (scholen) van inschrijving, met gevolgde klassen en/of onderwijssoort;</text:p>
                  </text:list-item>
                  <text:list-item text:style-override="id1-3-2-2-5-4-3-8">
                    <text:number>h.</text:number>
                    <text:p text:style-name="al">kennisgeving(en) van beroep op vrijstelling van inschrijfplicht;</text:p>
                  </text:list-item>
                  <text:list-item text:style-override="id1-3-2-2-5-4-3-9">
                    <text:number>i.</text:number>
                    <text:p text:style-name="al">kennisgeving(en) van (vermoedelijk) schoolverzuim;</text:p>
                  </text:list-item>
                  <text:list-item text:style-override="id1-3-2-2-5-4-3-10">
                    <text:number>j.</text:number>
                    <text:p text:style-name="al">melding(en) van het verzuim geleverd door DUO;</text:p>
                  </text:list-item>
                  <text:list-item text:style-override="id1-3-2-2-5-4-3-11">
                    <text:number>k.</text:number>
                    <text:p text:style-name="al">verzuimoverzicht en aanvullende informatie van school of onderwijsinstelling;</text:p>
                  </text:list-item>
                  <text:list-item text:style-override="id1-3-2-2-5-4-3-12">
                    <text:number>l.</text:number>
                    <text:p text:style-name="al">aanvragen en behandeling van aanvragen voor vrijstelling van schoolbezoek;</text:p>
                  </text:list-item>
                  <text:list-item text:style-override="id1-3-2-2-5-4-3-13">
                    <text:number>m.</text:number>
                    <text:p text:style-name="al">afschrift van correspondentie met betrekking tot de jongere indien er sprake is van (vermoedelijk) ongeoorloofd schoolverzuim; </text:p>
                  </text:list-item>
                  <text:list-item text:style-override="id1-3-2-2-5-4-3-14">
                    <text:number>n.</text:number>
                    <text:p text:style-name="al">verslagen van gesprekken met dan wel over de jongere indien er sprake is van (vermoedelijk) ongeoorloofd schoolverzuim; </text:p>
                  </text:list-item>
                  <text:list-item text:style-override="id1-3-2-2-5-4-3-15">
                    <text:number>o.</text:number>
                    <text:p text:style-name="al">aantekeningen en notities met betrekking tot de jongere indien er sprake is van (vermoedelijk) ongeoorloofd schoolverzuim; </text:p>
                  </text:list-item>
                  <text:list-item text:style-override="id1-3-2-2-5-4-3-16">
                    <text:number>p.</text:number>
                    <text:p text:style-name="al">afschrift van de melding aan de Sociale Verzekeringsbank; </text:p>
                  </text:list-item>
                  <text:list-item text:style-override="id1-3-2-2-5-4-3-17">
                    <text:number>q.</text:number>
                    <text:p text:style-name="al">afschrift van de Halt-verwijzing;</text:p>
                  </text:list-item>
                  <text:list-item text:style-override="id1-3-2-2-5-4-3-18">
                    <text:number>r.</text:number>
                    <text:p text:style-name="al">afschrift van proces-verbaal van de jongere;</text:p>
                  </text:list-item>
                  <text:list-item text:style-override="id1-3-2-2-5-4-3-19">
                    <text:number>s.</text:number>
                    <text:p text:style-name="al">eventueel behaalde diploma’s;</text:p>
                  </text:list-item>
                  <text:list-item text:style-override="id1-3-2-2-5-4-3-20">
                    <text:number>t.</text:number>
                    <text:p text:style-name="al">persoonlijke omstandigheden die voor het halen van een startkwalificatie meegewogen moeten worden indien er sprake is van ongeoorloofd schoolverzuim. </text:p>
                  </text:list-item>
                </text:list>
              </text:list-item>
              <text:list-item text:style-override="id1-3-2-2-5-5">
                <text:number>3.</text:number>
                <text:p text:style-name="al">De medewerker leerplicht/RMC verstrekt slechts gegevens uit het leerlingdossier aan derden binnen de grenzen die daaraan worden gesteld door de Verordening Gegevensbescherming (AV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 (artikel 14, derde lid, tweede volzin Leerplichtwet)</text:p>
            <text:p text:style-name="al"/>
            <text:list text:style-name="id1-3-2-2-6-3">
              <text:list-item text:style-override="id1-3-2-2-6-3">
                <text:number>1.</text:number>
                <text:p text:style-name="al">De medewerker leerplicht/RMC neemt een aanvraag voor verlof van meer dan 10 schooldagen in behandeling en neemt contact op met de ouders.  </text:p>
              </text:list-item>
              <text:list-item text:style-override="id1-3-2-2-6-4">
                <text:number>2.</text:number>
                <text:p text:style-name="al">De medewerker leerplicht/RMC geeft de ouders een termijn van ten minste een week en ten hoogste drie weken om een onvolledig ingediende aanvraag aan te vullen. </text:p>
              </text:list-item>
              <text:list-item text:style-override="id1-3-2-2-6-5">
                <text:number>3.</text:number>
                <text:p text:style-name="al">De medewerker leerplicht/RMC hoort de directeur over de aanvraag en draagt er zorg voor dat het oordeel van de directeur over de aanvraag schriftelijk wordt vastgelegd.</text:p>
              </text:list-item>
              <text:list-item text:style-override="id1-3-2-2-6-6">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6-7">
                <text:number>5.</text:number>
                <text:p text:style-name="al">De medewerker leerplicht/RMC kan de jongere en/of de ouders in de gelegenheid stellen zijn zienswijze kenbaar te maken.</text:p>
              </text:list-item>
              <text:list-item text:style-override="id1-3-2-2-6-8">
                <text:number>6.</text:number>
                <text:p text:style-name="al">De medewerker leerplicht/RMC kan bepalen op welke plaats aan de directeur, de ouders of de jongere de gelegenheid wordt geboden om zienswijzen aan hem kenbaar te maken.</text:p>
              </text:list-item>
              <text:list-item text:style-override="id1-3-2-2-6-9">
                <text:number>7.</text:number>
                <text:p text:style-name="al">De medewerker leerplicht/RMC legt de behandeling van de aanvraag zorgvuldig vast in het leerlingdossier.</text:p>
              </text:list-item>
              <text:list-item text:style-override="id1-3-2-2-6-10">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6-11">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6-12">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3">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p text:style-name="al"/>
            <text:list text:style-name="id1-3-2-2-7-3">
              <text:list-item text:style-override="id1-3-2-2-7-3">
                <text:number>1.</text:number>
                <text:p text:style-name="al">De meldingen van schoolverzuim worden ontvangen door de administratief medewerker CLR van de gemeente Reusel-De Mierden.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 Binnen een week meldt de medewerker leerplicht/RMC via DUO, welke acties er naar aanleiding van de kennisgeving worden ondernomen. Voor jongeren die onderwijs volgen aan het niet-bekostigd onderwijs meldt de medewerker leerplicht/RMC binnen een week aan de schoolinstelling welke acties er naar aanleiding van de kennisgeving worden ondernomen. Indien de kennisgeving niet door de directeur is gedaan, neemt de medewerker leerplicht/RMC binnen vijf werkdagen contact op met de betrokken medewerker.</text:p>
              </text:list-item>
              <text:list-item text:style-override="id1-3-2-2-7-4">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7-5">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dossier.</text:p>
              </text:list-item>
              <text:list-item text:style-override="id1-3-2-2-7-6">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7-7">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8">
                <text:number>6.</text:number>
                <text:p text:style-name="al">De medewerker leerplicht/RMC legt een huisbezoek af wanneer hij dat nodig acht.</text:p>
              </text:list-item>
              <text:list-item text:style-override="id1-3-2-2-7-9">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7-10">
                <text:number>8.</text:number>
                <text:p text:style-name="al">De medewerker leerplicht/RMC draagt er zorg voor dat een kennisgeving van verzuim binnen een zo kort mogelijke periode wordt afgehandeld. De hoogste prioriteit ligt bij het beëindigen van de verzuimsituatie.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verzuimloket van de DUO.</text:p>
              </text:list-item>
              <text:list-item text:style-override="id1-3-2-2-7-11">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12">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BOA-bevoegde medewerker leerplicht/RMC stelt middels een verkort proces-verbaal een Haltverwijzing op. De medewerker leerplicht/RMC stuurt de Halt-verwijzing naar Halt. De medewerker leerplicht/RMC licht de school in over de verwijzing en over de afloop van de Haltstraf.</text:p>
              </text:list-item>
              <text:list-item text:style-override="id1-3-2-2-7-13">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7-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laten) maken. Het opmaken van een proces-verbaal en een melding doen bij de Sociale Verzekeringsbank kan gelijktijdig, maar ook volgend op elkaar plaatsvinden.</text:p>
              </text:list-item>
              <text:list-item text:style-override="id1-3-2-2-7-15">
                <text:number>13.</text:number>
                <text:p text:style-name="al">De medewerker leerplicht/RMC is bevoegd, conform de MAS, het (laten) opmaken van proces-verbaal achterwege te laten en de ouders en/of de jongere een schriftelijke waarschuwing te geven indien sprake is van:</text:p>
                <text:list text:style-name="id1-3-2-2-7-15-3">
                  <text:list-item text:style-override="id1-3-2-2-7-15-3-1">
                    <text:number>•</text:number>
                    <text:p text:style-name="al">verwijtbaar handelen of nalaten, doch geen kennelijke opzet tot het plegen van een overtreding; en,</text:p>
                  </text:list-item>
                  <text:list-item text:style-override="id1-3-2-2-7-15-3-2">
                    <text:number>•</text:number>
                    <text:p text:style-name="al">een eerste overtreding waarbij sprake is van zorg; en,</text:p>
                  </text:list-item>
                  <text:list-item text:style-override="id1-3-2-2-7-15-3-3">
                    <text:number>•</text:number>
                    <text:p text:style-name="al">verzuim van lichte aard (overig verzuim volgens DUO), namelijk korter dan 16 uur binnen 4 aaneengesloten weken.</text:p>
                  </text:list-item>
                </text:list>
              </text:list-item>
              <text:list-item text:style-override="id1-3-2-2-7-16">
                <text:number>14.</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7-17">
                <text:number>15.</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 (artikelen 28a Wvo, 47b Wec en 8.1.8a Web)</text:p>
            <text:p text:style-name="al"/>
            <text:list text:style-name="id1-3-2-2-8-3">
              <text:list-item text:style-override="id1-3-2-2-8-3">
                <text:number>1.</text:number>
                <text:p text:style-name="al">De meldingen van schoolverzuim worden ontvangen door de administratief medewerker. Jongeren worden gemeld via DUO. De medewerker leerplicht/RMC maakt een leerlingdossier aan, of de kennisgeving wordt toegevoegd in het reeds aanwezige leerlingdossier.</text:p>
              </text:list-item>
              <text:list-item text:style-override="id1-3-2-2-8-4">
                <text:number>2.</text:number>
                <text:p text:style-name="al">Binnen een week meldt de medewerker leerplicht/RMC via DUO, welke acties er naar aanleiding van de kennisgeving worden ondernomen.</text:p>
              </text:list-item>
              <text:list-item text:style-override="id1-3-2-2-8-5">
                <text:number>3.</text:number>
                <text:p text:style-name="al">In samenwerking en afstemming met de school wordt bepaald welke actie de medewerker leerplicht/RMC neemt. In de regel wordt een jongere uitgenodigd voor een gesprek. In het gesprek probeert de medewerker duidelijk te krijgen wat de reden van het verzuim is en wat de jongere nodig heeft om het verzuim te doen eindigen.</text:p>
              </text:list-item>
              <text:list-item text:style-override="id1-3-2-2-8-6">
                <text:number>4.</text:number>
                <text:p text:style-name="al">De medewerker leerplicht/RMC maakt samen met de jongere een plan van aanpak op welke wijze het verzuim geëindigd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p text:style-name="al"/>
            <text:list text:style-name="id1-3-2-2-9-3">
              <text:list-item text:style-override="id1-3-2-2-9-3">
                <text:number>1.</text:number>
                <text:p text:style-name="al">Indien blijkt dat een leerplichtige en kwalificatieplichtige jongere niet als leerling is ingeschreven zonder dat daarvoor een grond voor vrijstelling aanwezig is, onderzoekt de medewerker administratie/leerplicht/RMC onverwijld, doch ten hoogste binnen vijf werkdagen, of wegens een administratieve onvolkomenheid een bericht van inschrijving ontbreekt. (zie ook artikel 3 lid 7 van deze instructie)</text:p>
              </text:list-item>
              <text:list-item text:style-override="id1-3-2-2-9-4">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9-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6">
                <text:number>4.</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 artikelen 28 en 118h WVO, artikel 47a 162b WEC of artikel 8.1.8 en 8.3.2. WEB)</text:p>
            <text:p text:style-name="al"/>
            <text:list text:style-name="id1-3-2-2-10-3">
              <text:list-item text:style-override="id1-3-2-2-10-3">
                <text:number>1.</text:number>
                <text:p text:style-name="al">De kennisgevingen van een (voorgenomen) beslissing tot verwijdering van een leerling, de kennisgeving van afschrijving en de melding van voortijdig schoolverlaten worden door de medewerker leerplicht/RMC ontvangen. Er wordt een leerlingdossier aangemaakt, of de kennisgeving wordt toegevoegd in het reeds aanwezige leerlingdossier. </text:p>
                <text:p text:style-name="al">Artikel 6, leden 3 tot en met 13, zijn van overeenkomstige toepassing.</text:p>
              </text:list-item>
              <text:list-item text:style-override="id1-3-2-2-10-4">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5">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10.</text:span> Vervangende leerplicht (artikelen 3a en 3b Leerplichtwet)</text:p>
            <text:p text:style-name="al"/>
            <text:list text:style-name="id1-3-2-2-11-3">
              <text:list-item text:style-override="id1-3-2-2-11-3">
                <text:number>1.</text:number>
                <text:p text:style-name="al">De medewerker leerplicht/RMC besluit namens de Bestuurscommissie bestrijding schoolverzuim en voortijdig schoolverlaten over aanvragen tot het toestaan van vervangende leerplicht, als bedoeld in de artikelen 3a en 3b van de wet.</text:p>
              </text:list-item>
              <text:list-item text:style-override="id1-3-2-2-11-4">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5">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6">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7">
                <text:number>5.</text:number>
                <text:p text:style-name="al">De medewerker leerplicht/RMC draagt zorg voor een goede informatieverstrekking aan het districtshoofd van de Arbeidsinspectie van het Ministerie van Sociale Zaken en Werkgelegenheid.</text:p>
              </text:list-item>
            </text:list>
            <text:p text:style-name="al"/>
          </text:section>
          <text:section text:name="artikel_id1-3-2-2-12" text:style-name="artikel">
            <text:p text:style-name="artikel_kop_titel"><text:span text:style-name="artikel_kop_label">Artikel</text:span> <text:span text:style-name="artikel_kop_nr">11.</text:span> Vrijstelling van leerplicht wegens het volgen van ander onderwijs (artikel 4a en 15 Leerplichtwet)</text:p>
            <text:p text:style-name="al"/>
            <text:list text:style-name="id1-3-2-2-12-3">
              <text:list-item text:style-override="id1-3-2-2-12-3">
                <text:number>1.</text:number>
                <text:p text:style-name="al">De medewerker leerplicht/RMC besluit namens de Bestuurscommissie bestrijding schoolverzuim en voortijdig schoolverlaten op een aanvraag tot toepassing van de vrijstelling als bedoeld in artikel 15 van de wet.</text:p>
              </text:list-item>
              <text:list-item text:style-override="id1-3-2-2-12-4">
                <text:number>2.</text:number>
                <text:p text:style-name="al">Bij de beoordeling of de jongere op andere wijze voldoende onderwijs geniet, slaat de medewerker leerplicht/RMC acht op:</text:p>
                <text:list text:style-name="id1-3-2-2-12-4-3">
                  <text:list-item text:style-override="id1-3-2-2-12-4-3-1">
                    <text:number>•</text:number>
                    <text:p text:style-name="al">de vraag of het onderwijs bijdraagt aan het behalen van een startkwalificatie; en,</text:p>
                  </text:list-item>
                  <text:list-item text:style-override="id1-3-2-2-12-4-3-2">
                    <text:number>•</text:number>
                    <text:p text:style-name="al">de vraag of de hoeveelheid tijd die met het onderwijs is gemoeid in redelijke verhouding staat tot de omvang van het onderwijs.</text:p>
                  </text:list-item>
                  <text:list-item text:style-override="id1-3-2-2-12-4-3-3">
                    <text:number>•</text:number>
                    <text:p text:style-name="al">Indien nodig neemt de medewerker leerplicht/RMC voorwaarden op bij zijn besluit</text:p>
                  </text:list-item>
                </text:list>
              </text:list-item>
              <text:list-item text:style-override="id1-3-2-2-12-5">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 (a) . In de aanstellingsbrief wordt de 17-jarige opgedragen een kopie van de aanstellingsbrief bij de afdeling leerplicht van zijn/haar woongemeente in te leveren.</text:p>
              </text:list-item>
              <text:list-item text:style-override="id1-3-2-2-12-6">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2-7">
                <text:number>5.</text:number>
                <text:p text:style-name="al">De medewerker leerplicht/RMC vermeldt in de vrijstellingsbrief het</text:p>
              </text:list-item>
              <text:list-item text:style-override="id1-3-2-2-12-8">
                <text:number/>
                <text:p text:style-name="al">defensiepersoneelnummer van de jongere. Het defensiepersoneelnummer</text:p>
              </text:list-item>
              <text:list-item text:style-override="id1-3-2-2-12-9">
                <text:number/>
                <text:p text:style-name="al">staat vermeld in de aanstellingsbrief.</text:p>
              </text:list-item>
              <text:list-item text:style-override="id1-3-2-2-12-10">
                <text:number>6.</text:number>
                <text:p text:style-name="al">De medewerker leerplicht/RMC stuurt de vrijstellingsbrief aan de betrokkene en zijn/haar ouders en een kopie aan het Dienstencentrum Human Resources van Defensie (b).</text:p>
              </text:list-item>
              <text:list-item text:style-override="id1-3-2-2-12-11">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list-item>
              <text:list-item text:style-override="id1-3-2-2-12-12">
                <text:number>8.</text:number>
                <text:p text:style-name="al">Het Dienstencentrum Human Resources van Defensie meldt aan de medewerker leerplicht/RMC van de woongemeente in geval de jongere voor zijn/haar 18e jaar wordt ontslagen.</text:p>
              </text:list-item>
              <text:list-item text:style-override="id1-3-2-2-12-13">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list text:style-name="id1-3-2-2-12-15">
              <text:list-item text:style-override="id1-3-2-2-12-15-1">
                <text:number>a.</text:number>
                <text:p text:style-name="al">Ouders hebben schriftelijk ingestemd met de aanstelling van de minderjarige</text:p>
              </text:list-item>
              <text:list-item text:style-override="id1-3-2-2-12-15-2">
                <text:number>b.</text:number>
                <text:p text:style-name="al">DienstenCentrum HR, Deskundigheidscentrum cluster 1, Postbus 295, 5700AG Enschede</text:p>
              </text:list-item>
              <text:list-item text:style-override="id1-3-2-2-12-15-3">
                <text:number>c.</text:number>
                <text:p text:style-name="al">Indien bij een ontslag de betrokkene 18 jaar of ouder is, is een eventuele onderbreking van zijn verdere loopbaan in werk of studie door de RMC-regio te volgen in de SUWI inkijkapplicatie waarmee de RMC-regio de gegevens over uitkeringen kan inzien.</text:p>
              </text:list-item>
            </text:list>
            <text:p text:style-name="al"/>
          </text:section>
          <text:section text:name="artikel_id1-3-2-2-13"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 </text:p>
            <text:p text:style-name="al"/>
            <text:list text:style-name="id1-3-2-2-13-3">
              <text:list-item text:style-override="id1-3-2-2-13-3">
                <text:number>1.</text:number>
                <text:p text:style-name="al">De medewerker leerplicht/RMC neemt de kennisgeving als bedoeld in artikel 6 van de wet in ontvangst. </text:p>
              </text:list-item>
              <text:list-item text:style-override="id1-3-2-2-13-4">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voor toelating toe een school of instelling geeft.</text:p>
              </text:list-item>
              <text:list-item text:style-override="id1-3-2-2-13-5">
                <text:number>3.</text:number>
                <text:p text:style-name="al">De door de gemeente aangewezen deskundige pleegt voor zover van toepassing overleg over de mogelijkheden van de desbetreffende jongere in het onderwijs met het samenwerkingsverband waar de jongere onder valt.</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7">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9">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0">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3-11">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2">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administratie/leerplicht/RMC aan de ouders mee op welke wijze, en op welk moment, door hen zal moeten worden aangetoond dat de jongere in het buitenland onderwijs geniet.</text:p>
              </text:list-item>
              <text:list-item text:style-override="id1-3-2-2-13-14">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5">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
            <text:p text:style-name="al"/>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 </text:p>
            <text:p text:style-name="al"/>
            <text:list text:style-name="id1-3-2-2-14-3">
              <text:list-item text:style-override="id1-3-2-2-14-3">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4">
                <text:number>2.</text:number>
                <text:p text:style-name="al">De medewerker leerplicht/RMC volgt het advies van de onderwijsinspectie.</text:p>
              </text:list-item>
              <text:list-item text:style-override="id1-3-2-2-14-5">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item text:style-override="id1-3-2-2-14-6">
                <text:number>4.</text:number>
                <text:p text:style-name="al">Binnen vier weken nadat de ouders op de hoogte zijn gesteld, onderzoekt de medewerker leerplicht/RMC of de ouders hun kind bij een school hebben ingeschreven dan wel of een grond voor vrijstelling aanwezig is. Als dat niet het geval is wijst de medewerker leerplicht/RMC de ouders op de verplichting hun kind in te schrijven bij een school in de zin van de Leerplichtwet.</text:p>
              </text:list-item>
              <text:list-item text:style-override="id1-3-2-2-14-7">
                <text:number>5.</text:number>
                <text:p text:style-name="al">Als de ouders hun kind niet binnen vier weken op een school heeft ingeschreven en er geen sprake is van een vrijstelling dan maakt de medewerker leerplicht/RMC die tevens bevoegd is als buitengewoon opsporingsambtenaar proces-verbaal op van zijn bevindingen en zendt dit naar de officier van justitie.</text:p>
              </text:list-item>
            </text:list>
            <text:p text:style-name="al"/>
          </text:section>
          <text:section text:name="artikel_id1-3-2-2-15"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Er kan contact worden opgenomen met het samenwerkingsverband over de onderwijsmogelijkheden van de jongere. </text:p>
            <text:p text:style-name="al"/>
          </text:section>
          <text:section text:name="artikel_id1-3-2-2-16" text:style-name="artikel">
            <text:p text:style-name="artikel_kop_titel"><text:span text:style-name="artikel_kop_label">Artikel</text:span> <text:span text:style-name="artikel_kop_nr">15.</text:span> Melding aan de Raad voor de Kinderbescherming (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vdK door de medewerker leerplicht/RMC worden geconsulteerd over de voor deze jongere en zijn gezin gewenste route: vrijwillige hulp, een civiel en/of strafrechtelijke route .</text:p>
            <text:p text:style-name="al"/>
          </text:section>
          <text:section text:name="artikel_id1-3-2-2-17" text:style-name="artikel">
            <text:p text:style-name="artikel_kop_titel"><text:span text:style-name="artikel_kop_label">Artikel</text:span> <text:span text:style-name="artikel_kop_nr">16.</text:span> Melding aan Veilig Thuis </text:p>
            <text:p text:style-name="al"/>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section>
          <text:section text:name="artikel_id1-3-2-2-18" text:style-name="artikel">
            <text:p text:style-name="artikel_kop_titel"><text:span text:style-name="artikel_kop_label">Artikel</text:span> <text:span text:style-name="artikel_kop_nr">17.</text:span> Meldcode Huiselijk geweld en Kindermishandeling (artikel 16 lid 4 sub e Leerplichtwet)</text:p>
            <text:p text:style-name="al"/>
            <text:p text:style-name="al">De meldcode bestaat uit 5 stappen. De medewerker leerplicht/RMC volgt deze stappen.</text:p>
            <text:p text:style-name="al"/>
            <text:p text:style-name="al">
            <text:span text:style-name="nadrukvet">Stap 1: In kaart brengen van signalen. </text:spa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 en RMC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
            <text:span text:style-name="nadrukvet">Stap 3: Gesprek met de leerling(ouder dan 12 jaar) en ouders/verzorgers. </text:span>
          </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p text:style-name="al"/>
            <text:p text:style-name="al">
            <text:span text:style-name="nadrukvet">Stap 4: Weeg de aard en de ernst van het huiselijk geweld of de kindermishandeling. </text:span>
          </text:p>
            <text:p text:style-name="al">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p text:style-name="al"/>
            <text:p text:style-name="al">
            <text:span text:style-name="nadrukvet">Stap 5: Beslissen: zelf hulp organiseren of melden. </text:span>
          </text:p>
            <text:p text:style-name="al">Afweging 1: Is melden noodzakelijk;</text:p>
            <text:p text:style-name="al">Afweging 2: Is hulpverlening (ook)mogelijk; zelf hulp organiseren of melden. De afwegingen dienen in deze volgorde genomen te worden. De medewerker leerplicht/RMC registreert de leerling in de verwijsindex Risicojongeren.</text:p>
            <text:p text:style-name="al">De medewerker leerplicht/RMC doet alsnog een melding van zijn vermoeden bij het Veilig Thuis Geweld als er signalen zijn dat het huiselijk geweld of de kindermishandeling niet stopt of opnieuw begint. Alvorens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p text:style-name="al"/>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 </text:p>
            <text:p text:style-name="al"/>
            <text:p text:style-name="al">De medewerker leerplicht/RMC draagt zorg voor een goede informatieverstrekking aan het districtshoofd van de Arbeidsinspectie van het Ministerie van Sociale Zaken en Werkgelegenheid met betrekking tot:</text:p>
            <text:list text:style-name="id1-3-2-2-19-4">
              <text:list-item text:style-override="id1-3-2-2-19-4-1">
                <text:number>1.</text:number>
                <text:p text:style-name="al">Jongeren voor wie vervangende leerplicht is goedgekeurd op grond van artikel 3b van de wet;</text:p>
              </text:list-item>
              <text:list-item text:style-override="id1-3-2-2-19-4-2">
                <text:number>2.</text:number>
                <text:p text:style-name="al">Jongeren voor wie vrijstelling van de inschrijfplicht bestaat op grond van artikel 5, onder a of b van de wet, en die 16 jaar of ouder zijn;</text:p>
              </text:list-item>
              <text:list-item text:style-override="id1-3-2-2-19-4-3">
                <text:number>3.</text:number>
                <text:p text:style-name="al">Jongeren ten aanzien van wie hij bemerkt dat deze in strijd met de voorschriften arbeid verrichten.</text:p>
              </text:list-item>
            </text:list>
            <text:p text:style-name="al"/>
          </text:section>
          <text:section text:name="artikel_id1-3-2-2-20" text:style-name="artikel">
            <text:p text:style-name="artikel_kop_titel"><text:span text:style-name="artikel_kop_label">Artikel</text:span> <text:span text:style-name="artikel_kop_nr">19.</text:span> Melding aan de Sociale Verzekeringsbank (artikel 7 Algemene Kinderbijslagwet)</text:p>
            <text:p text:style-name="al"/>
            <text:list text:style-name="id1-3-2-2-20-3">
              <text:list-item text:style-override="id1-3-2-2-20-3">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5">
                <text:number>3.</text:number>
                <text:p text:style-name="al">Alvorens de medewerker leerplicht/RMC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20-6">
                <text:number>4.</text:number>
                <text:p text:style-name="al">De medewerker leerplicht/RMC zet de volgende afspraken op papier, welke naar ouders en jongere verstuurd worden:</text:p>
                <text:list text:style-name="id1-3-2-2-20-6-3">
                  <text:list-item text:style-override="id1-3-2-2-20-6-3-1">
                    <text:number>•</text:number>
                    <text:p text:style-name="al">het geconstateerde verzuim (minimaal 16 uur per 4 weken); </text:p>
                  </text:list-item>
                  <text:list-item text:style-override="id1-3-2-2-20-6-3-2">
                    <text:number>•</text:number>
                    <text:p text:style-name="al">de ondernomen acties om dit verzuim te stoppen, welke niet hebben geleid tot het resultaat (acties van de medewerker leerplicht/RMC, gesprek, waarschuwing, melding ZAT enz.);</text:p>
                  </text:list-item>
                  <text:list-item text:style-override="id1-3-2-2-20-6-3-3">
                    <text:number>•</text:number>
                    <text:p text:style-name="al">datum waarop de melding naar de SVB is verstuurd;</text:p>
                  </text:list-item>
                  <text:list-item text:style-override="id1-3-2-2-20-6-3-4">
                    <text:number>•</text:number>
                    <text:p text:style-name="al">datum waarop de kinderbijslag stop gezet zal worden;</text:p>
                  </text:list-item>
                  <text:list-item text:style-override="id1-3-2-2-20-6-3-5">
                    <text:number>•</text:number>
                    <text:p text:style-name="al">voorwaarden waar ouders en/of jongere aan moeten voldoen om de melding ongedaan te maken; </text:p>
                  </text:list-item>
                  <text:list-item text:style-override="id1-3-2-2-20-6-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Melding aan de Inspectie van het onderwijs (artikel 17 Leerplichtwet, toezicht op de directeur /Inspectie van het onderwijs) </text:p>
            <text:p text:style-name="al"/>
            <text:list text:style-name="id1-3-2-2-21-3">
              <text:list-item text:style-override="id1-3-2-2-21-3">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4">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1-5">
                <text:number>3.</text:number>
                <text:p text:style-name="al">Het schriftelijk signaal wordt afgegeven via het contactformulier van de Inspectie van het Onderwijs. De school of onderwijsinstelling wordt hiervan op de hoogte gesteld.</text:p>
              </text:list-item>
              <text:list-item text:style-override="id1-3-2-2-21-6">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7">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2" text:style-name="artikel">
            <text:p text:style-name="artikel_kop_titel"><text:span text:style-name="artikel_kop_label">Artikel</text:span> <text:span text:style-name="artikel_kop_nr">21.</text:span> Jaarverslag leerplicht en effectrapportage RMC (artikel 25 Leerplichtwet; artikel 118h, zevende lid, WVO, artikel 162b, zevende lid, WEC, artikel 8.3.2, zevende lid, WEB).</text:p>
            <text:p text:style-name="al"/>
            <text:list text:style-name="id1-3-2-2-22-3">
              <text:list-item text:style-override="id1-3-2-2-22-3">
                <text:number>1.</text:number>
                <text:p text:style-name="al">De inhoudsdeskundige Uitvoering Leerplichtwet en voorkomen voortijdig schoolverlaten van de Centrumgemeente verantwoordt het in het schooljaar in regionaal verband gevoerde leerplichtbeleid inzake de handhaving van de leerplicht en de kwalificatieplicht en de resultaten daarvan, aan de Bestuurscommissie bestrijding schoolverzuim en voortijdig schoolverlaten door middel van een jaarverslag. </text:p>
              </text:list-item>
              <text:list-item text:style-override="id1-3-2-2-22-4">
                <text:number>2.</text:number>
                <text:p text:style-name="al">De medewerker leerplicht/RMC van de gemeente verantwoordt het in het schooljaar gevoerde leerplichtbeleid inzake de handhaving van de leerplicht en de kwalificatieplicht en de resultaten daarvan, aan haar College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2-5">
                <text:number>3.</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text:p>
              </text:list-item>
            </text:list>
            <text:p text:style-name="al"/>
            <text:p text:style-name="al"/>
          </text:section>
          <text:section text:name="artikel_id1-3-2-2-23" text:style-name="artikel">
            <text:p text:style-name="artikel_kop_titel"><text:span text:style-name="artikel_kop_label">Artikel</text:span> <text:span text:style-name="artikel_kop_nr">22.</text:span> Samenwerking in de regio inzake leerplicht en RMC (artikel 16, lid 4 onder c Leerplichtwet)</text:p>
            <text:p text:style-name="al"/>
            <text:list text:style-name="id1-3-2-2-23-3">
              <text:list-item text:style-override="id1-3-2-2-23-3">
                <text:number>1.</text:number>
                <text:p text:style-name="al">De medewerkers leerplicht/RMC van de regiogemeenten voeren maandelijks een regionaal overleg over de uitvoering van de taken krachtens de Leerplichtwet en de RMC-wetgeving. </text:p>
              </text:list-item>
              <text:list-item text:style-override="id1-3-2-2-23-4">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 Tot deze onderwerpen behoren:</text:p>
                <text:list text:style-name="id1-3-2-2-23-4-3">
                  <text:list-item text:style-override="id1-3-2-2-23-4-3-1">
                    <text:number>•</text:number>
                    <text:p text:style-name="al">afspraken over het onderhouden van contacten met scholen en onderwijsinstellingen in de regio;</text:p>
                  </text:list-item>
                  <text:list-item text:style-override="id1-3-2-2-23-4-3-2">
                    <text:number>•</text:number>
                    <text:p text:style-name="al">afspraken over de beleidsregels met betrekking tot de scholen en onderwijsinstellingen in de regio;</text:p>
                  </text:list-item>
                  <text:list-item text:style-override="id1-3-2-2-23-4-3-3">
                    <text:number>•</text:number>
                    <text:p text:style-name="al">afspraken over de adviezen met betrekking tot het beleid die medewerkers leerplicht/RMC uit de regio geven aan de scholen in de regio;</text:p>
                  </text:list-item>
                  <text:list-item text:style-override="id1-3-2-2-23-4-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4-3-5">
                    <text:number>•</text:number>
                    <text:p text:style-name="al">afspraken over de organisatie en inhoud van het overleg met het Openbaar Ministerie.</text:p>
                  </text:list-item>
                  <text:list-item text:style-override="id1-3-2-2-23-4-3-6">
                    <text:number>•</text:number>
                    <text:p text:style-name="al">de toepassing van de wettelijke vrijstellingsgronden;</text:p>
                  </text:list-item>
                  <text:list-item text:style-override="id1-3-2-2-23-4-3-7">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3-8">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5">
                <text:number>3.</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p text:style-name="al"/>
          </text:section>
          <text:section text:name="artikel_id1-3-2-2-24" text:style-name="artikel">
            <text:p text:style-name="artikel_kop_titel"><text:span text:style-name="artikel_kop_label">Artikel</text:span> <text:span text:style-name="artikel_kop_nr">23.</text:span> Samenwerking met diensten en instellingen (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of het voorkomen van voortijdig schoolverlaten.</text:p>
            <text:p text:style-name="al"/>
          </text:section>
          <text:section text:name="artikel_id1-3-2-2-25" text:style-name="artikel">
            <text:p text:style-name="artikel_kop_titel"><text:span text:style-name="artikel_kop_label">Artikel</text:span> <text:span text:style-name="artikel_kop_nr">24.</text:span> Beleidsontwikkeling </text:p>
            <text:p text:style-name="al"/>
            <text:list text:style-name="id1-3-2-2-25-3">
              <text:list-item text:style-override="id1-3-2-2-25-3">
                <text:number>1.</text:number>
                <text:p text:style-name="al">De inhoudsdeskundige Uitvoering Leerplichtwet en voorkomen voortijdig schoolverlaten van de Centrumgemeente/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5-4">
                <text:number>2.</text:number>
                <text:p text:style-name="al">De inhoudsdeskundige Uitvoering Leerplichtwet en voorkomen voortijdig schoolverlaten van de Centrumgemeente/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26" text:style-name="artikel">
            <text:p text:style-name="artikel_kop_titel"><text:span text:style-name="artikel_kop_label">Artikel</text:span> <text:span text:style-name="artikel_kop_nr">25.</text:span> Slotbepalingen</text:p>
            <text:list text:style-name="id1-3-2-2-26-2">
              <text:list-item text:style-override="id1-3-2-2-26-2">
                <text:number>1.</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6-3">
                <text:number>2.</text:number>
                <text:p text:style-name="al">De instructie wordt aangehaald als: "Regionale ambtsinstructie voor de medewerker leerplicht/RMC van de gemeente Reusel-De Mierden - 2020".</text:p>
              </text:list-item>
              <text:list-item text:style-override="id1-3-2-2-26-4">
                <text:number>3.</text:number>
                <text:p text:style-name="al">Met het vaststellen van de instructie komt de "Ambtsinstructie Leerplicht Gemeente Reusel-De Mierden van augustus 2012 ” te vervallen.</text:p>
              </text:list-item>
            </text:list>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vergadering van het college van de gemeente Reusel-De Mierden op 8 september 2020.</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560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Onderwijs en wetenschap | Organisatie en beleid</meta:user-defined>
    <meta:user-defined meta:name="DC.source">Leerplichtwet 1969]|[1.0:c:BWBR0002628&amp;g=2020-08-01</meta:user-defined>
    <meta:user-defined meta:name="OVERHEIDop.referentienummer">20.13839</meta:user-defined>
    <meta:user-defined meta:name="DCTERMS.alternative">Regionale ambtsinstructie voor de medewerker leerplicht/RMC van de gemeente Reusel-De Mierden 2020</meta:user-defined>
    <dc:language>nl</dc:language>
    <meta:user-defined meta:name="OVERHEID.Gemeente/DC.spatial">Reusel-De Mierden</meta:user-defined>
    <meta:user-defined meta:name="DC.title">Instructie voor de medewerker leerplicht/ RMC van gemeenten in de regio Zuidoost Brabant</meta:user-defined>
    <meta:user-defined meta:name="DCTERMS.W3CDTF/DCTERMS.available">2020-11-13</meta:user-defined>
    <meta:user-defined meta:name="OVERHEIDop.externeBijlage">toelichting Regionale ambtsinstructie|exb-2020-61257</meta:user-defined>
    <meta:user-defined meta:name="DCTERMS.W3CDTF/OVERHEIDop.jaargang">2020</meta:user-defined>
    <meta:user-defined meta:name="OVERHEIDop.publicationIssue">295606</meta:user-defined>
    <meta:user-defined meta:name="OVERHEIDop.betreftRegeling">CVDR645925_1</meta:user-defined>
    <meta:user-defined meta:name="xs:date/OVERHEIDop.startdatum">2020-11-13</meta:user-defined>
    <meta:user-defined meta:name="OVERHEIDop.GmbID/DC.identifier">gmb-2020-295606</meta:user-defined>
    <meta:user-defined meta:name="OVERHEIDop.versieInformatie"/>
  </office:meta>
</office:document-meta>
</file>