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61, 5231 XP te 's-Hertogenbosch, het revitaliseren en verduurzamen van bestaande bebouw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vitaliseren en verduurzamen van bestaande bebouwing</text:span>
          </text:p>
            <text:p text:style-name="common-al"/>
            <text:p text:style-name="common-al">
            <text:span text:style-name="nadrukvet">Adres of locatie:</text:span> Orthen 61, 5231 XP te 's-Hertogenbosch</text:p>
            <text:p text:style-name="common-al">
            <text:span text:style-name="nadrukvet">Omschrijving:</text:span> het revitaliseren en verduurzamen van bestaande bebouw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5936</text:p>
            <text:p text:style-name="common-al">
            <text:span text:style-name="nadrukvet">Datum ontvangst:</text:span> 5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60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0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0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54.698 413294.521</meta:user-defined>
    <meta:user-defined meta:name="DC.title">Orthen 61, 5231 XP te 's-Hertogenbosch, het revitaliseren en verduurzamen van bestaande bebouwing, omgevingsvergunning</meta:user-defined>
    <meta:user-defined meta:name="OVERHEID.PostcodeHuisnummer/OVERHEIDop.postcodeHuisnummer">5231XP 61</meta:user-defined>
    <meta:user-defined meta:name="OVERHEIDop.straatnaam">Orthen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605</meta:user-defined>
    <meta:user-defined meta:name="OVERHEIDop.GmbID/DC.identifier">gmb-2020-295605</meta:user-defined>
    <meta:user-defined meta:name="OVERHEIDop.versieInformatie"/>
  </office:meta>
</office:document-meta>
</file>