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36b, 5324 JM, Ammerzoden.</text:p>
            <text:p text:style-name="common-al">De aanvraag is ontvangen op 28 oktober 2020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90 418906</meta:user-defined>
    <meta:user-defined meta:name="DC.title">Aanvraag omgevingsvergunning: Ammerzoden, Wordragensestraat 36b</meta:user-defined>
    <meta:user-defined meta:name="OVERHEID.PostcodeHuisnummer/OVERHEIDop.postcodeHuisnummer">5324JM 36</meta:user-defined>
    <meta:user-defined meta:name="OVERHEIDop.straatnaam">Wordragensestraat</meta:user-defined>
    <meta:user-defined meta:name="OVERHEIDop.woonplaats">Ammerzo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00</meta:user-defined>
    <meta:user-defined meta:name="OVERHEIDop.GmbID/DC.identifier">gmb-2020-295600</meta:user-defined>
    <meta:user-defined meta:name="OVERHEIDop.versieInformatie"/>
  </office:meta>
</office:document-meta>
</file>