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3 J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3 J, 9603AE,  uitbreiding winkelpand, 3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09 575070</meta:user-defined>
    <meta:user-defined meta:name="DC.title">Gorecht-Oost 153 J Hoogezand aanvraag omgevingsvergunning</meta:user-defined>
    <meta:user-defined meta:name="OVERHEID.PostcodeHuisnummer/OVERHEIDop.postcodeHuisnummer">9603AE 153j</meta:user-defined>
    <meta:user-defined meta:name="OVERHEIDop.straatnaam">Gorecht-Oost</meta:user-defined>
    <meta:user-defined meta:name="OVERHEIDop.woonplaats">Hoogeza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56</meta:user-defined>
    <meta:user-defined meta:name="OVERHEIDop.GmbID/DC.identifier">gmb-2020-2956</meta:user-defined>
    <meta:user-defined meta:name="OVERHEIDop.versieInformatie"/>
  </office:meta>
</office:document-meta>
</file>