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ilhelminastraat 59 a, Vlagtwedde, oprichtingsmelding voor e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55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931 561228</meta:user-defined>
    <meta:user-defined meta:name="DC.title">Melding Activiteitenbesluit: Wilhelminastraat 59 a, Vlagtwedde, oprichtingsmelding voor een cateringbedrijf</meta:user-defined>
    <meta:user-defined meta:name="OVERHEID.PostcodeHuisnummer/OVERHEIDop.postcodeHuisnummer">9541AN 59</meta:user-defined>
    <meta:user-defined meta:name="OVERHEIDop.straatnaam">Wilhelminastraat</meta:user-defined>
    <meta:user-defined meta:name="OVERHEIDop.woonplaats">Vlagtwed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97</meta:user-defined>
    <meta:user-defined meta:name="OVERHEIDop.GmbID/DC.identifier">gmb-2020-295597</meta:user-defined>
    <meta:user-defined meta:name="OVERHEIDop.versieInformatie"/>
  </office:meta>
</office:document-meta>
</file>