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yrussingel 112B te Maastricht. Kennisgeving nieuwe aanvraag omgevingsvergunning, het legaliseren van de overkapping op het terra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3WB</text:p>
            <text:p text:style-name="common-al">
            <text:span text:style-name="nadrukvet">Papyrussingel 112B te Maastricht</text:span>
          </text:p>
            <text:p text:style-name="common-al">
            <text:span text:style-name="nadrukvet">het legaliseren van de overkapping op het terras van de woning</text:span>
          </text:p>
            <text:p text:style-name="common-al"/>
            <text:p text:style-name="common-al">
            <text:span text:style-name="nadrukvet">Datum ontvangst aanvraag:</text:span> 3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87.48 319417.95</meta:user-defined>
    <meta:user-defined meta:name="DC.title">Papyrussingel 112B te Maastricht. Kennisgeving nieuwe aanvraag omgevingsvergunning, het legaliseren van de overkapping op het terras van de woning</meta:user-defined>
    <meta:user-defined meta:name="OVERHEIDop.straatnaam">Papyrussingel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59</meta:user-defined>
    <meta:user-defined meta:name="OVERHEIDop.GmbID/DC.identifier">gmb-2020-29559</meta:user-defined>
    <meta:user-defined meta:name="OVERHEIDop.versieInformatie"/>
  </office:meta>
</office:document-meta>
</file>