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omgeving van Kraanvogellaan 18, 5221 GB te 's-Hertogenbosch, het kappen van 2 bomen (Populus berolinens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in de omgeving van Kraanvogellaan 18, 5221 GB te 's-Hertogenbosch</text:p>
            <text:p text:style-name="common-al">
            <text:span text:style-name="nadrukvet">Omschrijving: </text:span>het kappen van 2 bomen (Populus berolinensis)</text:p>
            <text:p text:style-name="common-al">
            <text:span text:style-name="nadrukvet">Aangevraagde activiteiten: </text:span>Kappen (Art. 2.2 lid 1g Wabo)</text:p>
            <text:p text:style-name="common-al">
            <text:span text:style-name="nadrukvet">Kenmerknummer:</text:span> WB00054606</text:p>
            <text:p text:style-name="common-al">
            <text:span text:style-name="nadrukvet">Datum besluit: </text:span>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7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51.202 414662.288</meta:user-defined>
    <meta:user-defined meta:name="DC.title">in de omgeving van Kraanvogellaan 18, 5221 GB te 's-Hertogenbosch, het kappen van 2 bomen (Populus berolinensis), omgevingsvergunning</meta:user-defined>
    <meta:user-defined meta:name="OVERHEID.PostcodeHuisnummer/OVERHEIDop.postcodeHuisnummer">5221GB 18</meta:user-defined>
    <meta:user-defined meta:name="OVERHEIDop.straatnaam">Kraanvogellaan</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579</meta:user-defined>
    <meta:user-defined meta:name="OVERHEIDop.GmbID/DC.identifier">gmb-2020-295579</meta:user-defined>
    <meta:user-defined meta:name="OVERHEIDop.versieInformatie"/>
  </office:meta>
</office:document-meta>
</file>