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buiten behandeling stellen omgevingsvergunning - plaatsen van nieuwe kozijnen - Bosstraat 4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Het buiten behandeling stellen van een aanvraag omgevingsvergunning voor het plaatsen van nieuwe kozijnen op het perceel <text:span text:style-name="nadrukvet">Bosstraat 46</text:span> te Vaals, kadastraal bekend gemeente Vaals, sectie A, nummer 11050.</text:p>
            <text:p text:style-name="common-al">(besluit 20-10-2020, verzonden 21-10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55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95.55 309073.71</meta:user-defined>
    <meta:user-defined meta:name="DC.title">Gemeente Vaals - buiten behandeling stellen omgevingsvergunning - plaatsen van nieuwe kozijnen - Bosstraat 46, Vaals</meta:user-defined>
    <meta:user-defined meta:name="OVERHEID.PostcodeHuisnummer/OVERHEIDop.postcodeHuisnummer">6291CK 46</meta:user-defined>
    <meta:user-defined meta:name="OVERHEIDop.straatnaam">Bosstraat</meta:user-defined>
    <meta:user-defined meta:name="OVERHEIDop.woonplaats">Vaals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76</meta:user-defined>
    <meta:user-defined meta:name="OVERHEIDop.GmbID/DC.identifier">gmb-2020-295576</meta:user-defined>
    <meta:user-defined meta:name="OVERHEIDop.versieInformatie"/>
  </office:meta>
</office:document-meta>
</file>