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dmv berging, Prof Dr J E Bogaerslaan 48, Kesteren (2-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oning dmv berging, Prof Dr J E Bogaerslaan 48, Kesteren (2-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5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204.277 437780.583</meta:user-defined>
    <meta:user-defined meta:name="DC.title">Verleende omgevingsvergunning vergroten woning dmv berging, Prof Dr J E Bogaerslaan 48, Kesteren (2-11-2020)</meta:user-defined>
    <meta:user-defined meta:name="OVERHEID.PostcodeHuisnummer/OVERHEIDop.postcodeHuisnummer">4041TA 48</meta:user-defined>
    <meta:user-defined meta:name="OVERHEIDop.straatnaam">Prof dr J E Bogaerslaan</meta:user-defined>
    <meta:user-defined meta:name="OVERHEIDop.woonplaats">Kesteren</meta:user-defined>
    <meta:user-defined meta:name="DCTERMS.W3CDTF/DCTERMS.available">2020-11-12</meta:user-defined>
    <meta:user-defined meta:name="DCTERMS.W3CDTF/OVERHEIDop.jaargang">2020</meta:user-defined>
    <meta:user-defined meta:name="OVERHEIDop.publicationIssue">295575</meta:user-defined>
    <meta:user-defined meta:name="OVERHEIDop.GmbID/DC.identifier">gmb-2020-295575</meta:user-defined>
    <meta:user-defined meta:name="OVERHEIDop.versieInformatie"/>
  </office:meta>
</office:document-meta>
</file>