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meijerstraat 4 in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veranderen van een kantoor naar 25 zorgstudio's op locatie Steenmeijerstraat 4 in Hengelo. De aanvraag is geregistreerd onder zaaknummer O-2020-05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57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46.7 476643</meta:user-defined>
    <meta:user-defined meta:name="DC.title">Kennisgeving ontvangst aanvraag omgevingsvergunning Steenmeijerstraat 4 in Hengelo</meta:user-defined>
    <meta:user-defined meta:name="OVERHEID.PostcodeHuisnummer/OVERHEIDop.postcodeHuisnummer">7555NB 4</meta:user-defined>
    <meta:user-defined meta:name="OVERHEIDop.straatnaam">Steenmeijer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5572</meta:user-defined>
    <meta:user-defined meta:name="OVERHEIDop.GmbID/DC.identifier">gmb-2020-295572</meta:user-defined>
    <meta:user-defined meta:name="OVERHEIDop.versieInformatie"/>
  </office:meta>
</office:document-meta>
</file>